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10000006AEA970837D09B7B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3" style:family="table">
      <style:table-properties style:width="17cm" fo:margin-left="0.097cm" table:align="left"/>
    </style:style>
    <style:style style:name="Tabela3.A" style:family="table-column">
      <style:table-column-properties style:column-width="8.5cm"/>
    </style:style>
    <style:style style:name="Tabela3.A1" style:family="table-cell">
      <style:table-cell-properties fo:padding="0.097cm" fo:border="none"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style:font-name="Times New Roman"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Courier New"/>
    </style:style>
    <style:style style:name="P6" style:family="paragraph" style:parent-style-name="Table_20_Contents">
      <style:paragraph-properties fo:text-align="center" style:justify-single-word="false"/>
      <style:text-properties style:font-name="Courier New" officeooo:rsid="0112edcb" officeooo:paragraph-rsid="0112edcb"/>
    </style:style>
    <style:style style:name="P7" style:family="paragraph" style:parent-style-name="Footer">
      <style:paragraph-properties fo:text-align="center" style:justify-single-word="false"/>
      <style:text-properties style:font-name="Arial" fo:font-size="9pt" style:font-size-asian="9pt" style:font-size-complex="9pt"/>
    </style:style>
    <style:style style:name="P8" style:family="paragraph" style:parent-style-name="Standard">
      <style:paragraph-properties fo:line-height="115%" fo:text-align="justify" style:justify-single-word="false"/>
      <style:text-properties style:font-name="Courier New"/>
    </style:style>
    <style:style style:name="P9" style:family="paragraph" style:parent-style-name="Standard">
      <style:paragraph-properties fo:margin-left="-0.3cm" fo:margin-right="0cm" fo:margin-top="0cm" fo:margin-bottom="0.349cm" loext:contextual-spacing="false" fo:line-height="115%" fo:text-align="justify" style:justify-single-word="false" fo:text-indent="0cm" style:auto-text-indent="false">
        <style:tab-stops/>
      </style:paragraph-properties>
      <style:text-properties style:font-name="Courier New" officeooo:paragraph-rsid="00371daa"/>
    </style:style>
    <style:style style:name="P10"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Courier New" officeooo:paragraph-rsid="00371daa"/>
    </style:style>
    <style:style style:name="P11" style:family="paragraph" style:parent-style-name="Standard">
      <loext:graphic-properties draw:fill="none"/>
      <style:paragraph-properties fo:margin-left="0cm" fo:margin-right="0cm" fo:margin-top="0cm" fo:margin-bottom="0.349cm" loext:contextual-spacing="false" fo:line-height="115%" fo:text-align="justify" style:justify-single-word="false" fo:hyphenation-ladder-count="no-limit" fo:text-indent="0cm" style:auto-text-indent="false" fo:background-color="transparent">
        <style:tab-stops/>
      </style:paragraph-properties>
      <style:text-properties style:font-name="Courier New" officeooo:paragraph-rsid="010395c4"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349cm" loext:contextual-spacing="false" fo:line-height="115%" fo:text-align="justify" style:justify-single-word="false" fo:hyphenation-ladder-count="no-limit" fo:text-indent="0cm" style:auto-text-indent="false" fo:background-color="transparent">
        <style:tab-stops/>
      </style:paragraph-properties>
      <style:text-properties style:font-name="Courier New" officeooo:rsid="00ff40dd" officeooo:paragraph-rsid="00ff40dd" fo:hyphenate="false" fo:hyphenation-remain-char-count="2" fo:hyphenation-push-char-count="2"/>
    </style:style>
    <style:style style:name="P13" style:family="paragraph" style:parent-style-name="Standard">
      <style:paragraph-properties fo:margin-left="0cm" fo:margin-right="0cm" fo:text-align="justify" style:justify-single-word="false" fo:text-indent="0cm" style:auto-text-indent="false"/>
      <style:text-properties style:font-name="Courier New" officeooo:rsid="012db01f" officeooo:paragraph-rsid="011b7c8c"/>
    </style:style>
    <style:style style:name="P14" style:family="paragraph" style:parent-style-name="Standard">
      <style:paragraph-properties fo:margin-left="0cm" fo:margin-right="0cm" fo:text-align="justify" style:justify-single-word="false" fo:text-indent="0cm" style:auto-text-indent="false"/>
      <style:text-properties style:font-name="Courier New" fo:font-size="14pt" officeooo:rsid="012db01f" officeooo:paragraph-rsid="0131299a"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4pt" officeooo:rsid="00e4c92f" officeooo:paragraph-rsid="015277df" style:font-size-asian="14pt" style:font-size-complex="14pt"/>
    </style:style>
    <style:style style:name="P16" style:family="paragraph" style:parent-style-name="Standard" style:master-page-name="MP0">
      <style:paragraph-properties fo:margin-top="0cm" fo:margin-bottom="2cm" loext:contextual-spacing="false" fo:text-align="end" style:justify-single-word="false" style:page-number="auto" fo:break-before="page"/>
      <style:text-properties fo:text-transform="uppercase" style:font-name="Courier New" fo:font-size="10.5pt" fo:font-weight="bold" style:font-size-asian="10.5pt" style:font-weight-asian="bold"/>
    </style:style>
    <style:style style:name="T1" style:family="text">
      <style:text-properties style:language-asian="pt" style:country-asian="BR" style:language-complex="ar" style:country-complex="SA"/>
    </style:style>
    <style:style style:name="T2" style:family="text">
      <style:text-properties officeooo:rsid="0115835e"/>
    </style:style>
    <style:style style:name="T3" style:family="text">
      <style:text-properties style:font-name="Arial" fo:font-size="10pt" style:font-size-asian="10pt" style:font-size-complex="10pt"/>
    </style:style>
    <style:style style:name="T4" style:family="text">
      <style:text-properties style:text-line-through-style="none" style:text-line-through-type="none"/>
    </style:style>
    <style:style style:name="T5" style:family="text">
      <style:text-properties style:text-line-through-style="none" style:text-line-through-type="none" officeooo:rsid="013f82f5"/>
    </style:style>
    <style:style style:name="T6" style:family="text">
      <style:text-properties officeooo:rsid="013f82f5"/>
    </style:style>
    <style:style style:name="T7" style:family="text">
      <style:text-properties officeooo:rsid="01136858"/>
    </style:style>
    <style:style style:name="T8" style:family="text">
      <style:text-properties officeooo:rsid="0116eb62"/>
    </style:style>
    <style:style style:name="T9" style:family="text">
      <style:text-properties officeooo:rsid="00f8aa45"/>
    </style:style>
    <style:style style:name="T10" style:family="text">
      <style:text-properties officeooo:rsid="01292233"/>
    </style:style>
    <style:style style:name="T11" style:family="text">
      <style:text-properties officeooo:rsid="011880cc"/>
    </style:style>
    <style:style style:name="T12" style:family="text">
      <style:text-properties officeooo:rsid="01191afe"/>
    </style:style>
    <style:style style:name="T13" style:family="text">
      <style:text-properties officeooo:rsid="0141a99e"/>
    </style:style>
    <style:style style:name="T14" style:family="text">
      <style:text-properties officeooo:rsid="0140cb37"/>
    </style:style>
    <style:style style:name="T15" style:family="text">
      <style:text-properties officeooo:rsid="01079396"/>
    </style:style>
    <style:style style:name="T16" style:family="text">
      <style:text-properties officeooo:rsid="00e26c46"/>
    </style:style>
    <style:style style:name="T17" style:family="text">
      <style:text-properties officeooo:rsid="01226fe5"/>
    </style:style>
    <style:style style:name="T18" style:family="text">
      <style:text-properties officeooo:rsid="013a3cc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Ata da 1<text:span text:style-name="T6">9</text:span>ª reunião ordinária comsep</text:p>
      <text:p text:style-name="P15">Aos <text:span text:style-name="T6">08</text:span> (<text:span text:style-name="T6">oito</text:span>) <text:span text:style-name="T7">dias </text:span>do mês de <text:span text:style-name="T6">Agosto</text:span> de 2019 (dois mil e dezenove), às <text:span text:style-name="T4">nove horas e </text:span><text:span text:style-name="T5">cinco</text:span><text:span text:style-name="T4"> minutos</text:span>, na sede da Secretaria de Segurança e Defesa Civil, localizada na Rua Castanho Taques, número 100, no Jardim Ana Maria, em Sorocaba/SP, reuniram-se o Senhor Presidente do Conselho Municipal de Segurança Públic<text:span text:style-name="T8">a (COMSEP) conforme Lei n.º 11.585 de 28 de setembro de 2017</text:span>, Dr. Antônio Francisco Mascarenhas, que também representa a Comissão de Segurança Pública da 24ª (vigésima quarta) Subseção da OAB, junto aos demais membros do Conselho Municipal de Segurança Pública, constantes no Decreto n.º 23.347 de 19 de dezembro de 2017, Sr. Jorge <text:span text:style-name="T9">Luís</text:span> Júnior, representando a Secretaria d<text:span text:style-name="T10">e</text:span> Segurança e Defesa Civil – SESDEC; Sr. <text:span text:style-name="T11">Wilson Roberto de Oliveira</text:span> representando a Guarda Civil Municipa<text:span text:style-name="T12">l</text:span>, Sr. Marcos Mendes de Souza, representando o Conselho de Segurança<text:span text:style-name="T10"> Industrial, Sr. Luiz Celso Xavier de Souza representando o Conseg Norte, Sr. Marcos Eduardo Rosa Pereira representando o Conseg Oeste, Sr. Carlos Eduardo dos Reis Leal representando o Conseg _ Centro, Capitão PM. Fábio Santos Haro, representando o 7º BPMI</text:span>. <text:span text:style-name="T14">Justificaram as ausências o Sr. Genésio Ferreira Albuquerque, Sr. Jurandir Lopes de Barros, Ana Letícia Prohaska de Moraes da Secretaria da Fazenda_Sefaz, não compareceram e nem justificaram, membros da</text:span> Delegacia Seccional d<text:span text:style-name="T15">e </text:span>Polícia Civil;<text:span text:style-name="T16"> </text:span>A abertura dos trabalhos foi feita pelo Dr. Mascarenhas, <text:span text:style-name="T17">agradecendo os presentes, A seguir foi realizada</text:span> a leitura da ATA da 1<text:span text:style-name="T13">8</text:span>ª reunião e <text:span text:style-name="T18">após</text:span> aprovada por <text:span text:style-name="T13">unanimidade. Por sugestão do conselheiro CE Wilson, que registre votos de congratulações ao <text:s/>Sergio da COMSEP, pelo ótimo desempenho como <text:s/>secretário, estendendo as congratulações aos colaboradores, Celso Freitas, Daniel Filho, Leandro Lati, Rodrigo Balbinote. O Sr. Mascarenhas citou que ocorreu uma reunião entre o membro do conselho sr. Jurandir com o também conselheiro Dr. Douglas da SAJ, para tratar de d detalhes técnicos referentes a utilização da verba. apesar da ausência do Sr. Jurandir na presente reunião, por motivo de compromisso em Brasília, deixou o Dr. Mascarenhas, o Cel Leal e o secretário a par do que foi tratado, ou seja que para atender eventuais necessidades da Secretaria de Segurança, mormente ligadas a Guarda Civil Municipal, num primeiro momento seria para aquisição somente de câmaras, quando o Cel Antonio Valdir participou e ficou de entrar em contato com a Secretária Ana Lúcia Sabaddin para que o processo fosse agilizado, mas em decorrência das mudanças nessas Secretarias, o Dr. Mascarenhas entrou em contato </text:span><text:soft-page-break/><text:span text:style-name="T13">direto com a nova Secretária Drª Roberta Guimarães Pereira, para colocá-la a par do andamento da verba que está no Fundo municipal de Segurança Pública, onde seria necessário fazer um adendo no TAC (Termos de ajuste de conduta) porque o TAC segundo nossas interpretações abalizadas pelo Jurídico, não deixa margem para outras aquisições relacionadas a Segurança Municipal. Ficou consignado que posteriormente, será agendada uma reunião com o procurador da Justiça do Trabalho, para apresentar as necessidades maiores da Segurança, sendo que o projeto não precisa sofrer interrupção no que se refere a esse adendo, bastando que saibamos quem vai ser o novo secretário para que veja as prioridades e acelerar o processo, pois o Sr. Antonio Valdir, enquanto secretário, havia proposto que essa verba de R$ 146.670,74 disponível na conta do FUMSEP – fundo Municipal de Segurança Pública, seja utilizada de acordo com o que foi destinada, e segundo termo de ajuste, a aquisição de câmaras para inibir a exploração do trabalho “infantil”, deixando a ideia de aditivo, partindo direto para a aquisição de câmaras, pois a mesma tem prazo para utilização. Foi pedido opinião de todos os participantes e foram unânimes em acatar e aplicar o que foi proposto pelo secretário, pois a mesma tem prazo de utilização. Segundo o Capitão Haro salientou que como essa verba é para coibir o trabalho infantil, gostaria de suprir os policias da ronda escolar com o TPD – Terminal Portátil de Dados, ai seriam dois por companhia e dez aparelhos no total que é considerado um volume pequeno. Na PM foi realizado a pesquisa dos últimos equipamentos comprados, já com o programa e licença de utilização, saiu na faixa de R$ 1.500,00 reais cada aparelho. Foi enviado o processo do Fundo Municipal de Segurança, para que a secretária da SAJ, possa fazer o edital para que seja publicado e não esquecendo que paralelamente, temos outro edital de chamamento, feito isso o mais importante seria a compra das câmaras, pois já temos uma prévia de valores e demonstrações de funcionamento. Após realizados o edital e licitações, ter no mínimo três orçamentos, a compra teria um prazo de noventa dias para recebê-las segundo a Lei nº 866. Sr. Marcos perguntou sobre a área de cobertura da operadora, pois nas deslocações, pode eventualmente perder o sinal, a Polícia Militar na vida prática em Sorocaba é utilizado a operadora Vivo, mas em municípios onde há lugares que os sinais da Vivo não consegue cobrir, a chamada mancha, Após os agradecimentos finais, ficou confirmado a data da próxima reunião ordinária do COMSEP, as 09:00 hs. Do dia 12 (doze) de Setembro de 2019. Não havendo mais nada a tratar, eu Sergio Stancker, secretário da COMSEP, lavrei a presente ata.</text:span></text:p>
      <text:p text:style-name="P14"/>
      <text:p text:style-name="P13"/>
      <text:p text:style-name="P12"><text:s/></text:p>
      <text:p text:style-name="P11"><text:soft-page-break/></text:p>
      <text:p text:style-name="P9"/>
      <text:p text:style-name="P9"/>
      <text:p text:style-name="P9"/>
      <text:p text:style-name="P10"/>
      <table:table table:name="Tabela3" table:style-name="Tabela3">
        <table:table-column table:style-name="Tabela3.A" table:number-columns-repeated="2"/>
        <table:table-row>
          <table:table-cell table:style-name="Tabela3.A1" office:value-type="string">
            <text:p text:style-name="P5"/>
            <text:p text:style-name="P5"/>
            <text:p text:style-name="P5"/>
            <text:p text:style-name="P5"/>
            <text:p text:style-name="P5">_______________________________</text:p>
            <text:p text:style-name="P5">Presidente</text:p>
          </table:table-cell>
          <table:table-cell table:style-name="Tabela3.A1" office:value-type="string">
            <text:p text:style-name="P5"/>
            <text:p text:style-name="P5"/>
            <text:p text:style-name="P5"/>
            <text:p text:style-name="P5"/>
            <text:p text:style-name="P5">_______________________________</text:p>
            <text:p text:style-name="P6">Secretário</text:p>
          </table:table-cell>
        </table:table-row>
        <table:table-row>
          <table:table-cell table:style-name="Tabela3.A1" office:value-type="string">
            <text:p text:style-name="P5"/>
            <text:p text:style-name="P5"/>
            <text:p text:style-name="P5"/>
            <text:p text:style-name="P5"/>
            <text:p text:style-name="P5">_______________________________</text:p>
            <text:p text:style-name="P5">Membro</text:p>
          </table:table-cell>
          <table:table-cell table:style-name="Tabela3.A1" office:value-type="string">
            <text:p text:style-name="P5"/>
            <text:p text:style-name="P5"/>
            <text:p text:style-name="P5"/>
            <text:p text:style-name="P5"/>
            <text:p text:style-name="P5">_______________________________</text:p>
            <text:p text:style-name="P5">Membro</text:p>
          </table:table-cell>
        </table:table-row>
        <table:table-row>
          <table:table-cell table:style-name="Tabela3.A1" office:value-type="string">
            <text:p text:style-name="P5"/>
            <text:p text:style-name="P5"/>
            <text:p text:style-name="P5"/>
            <text:p text:style-name="P5"/>
            <text:p text:style-name="P5">_______________________________</text:p>
            <text:p text:style-name="P5">Membro</text:p>
          </table:table-cell>
          <table:table-cell table:style-name="Tabela3.A1" office:value-type="string">
            <text:p text:style-name="P5"/>
            <text:p text:style-name="P5"/>
            <text:p text:style-name="P5"/>
            <text:p text:style-name="P5"/>
            <text:p text:style-name="P5">_______________________________</text:p>
            <text:p text:style-name="P5">Membro</text:p>
          </table:table-cell>
        </table:table-row>
        <table:table-row>
          <table:table-cell table:style-name="Tabela3.A1" office:value-type="string">
            <text:p text:style-name="P5"/>
            <text:p text:style-name="P5"/>
            <text:p text:style-name="P5"/>
            <text:p text:style-name="P5"/>
            <text:p text:style-name="P5">_______________________________</text:p>
            <text:p text:style-name="P5">Membro</text:p>
          </table:table-cell>
          <table:table-cell table:style-name="Tabela3.A1" office:value-type="string">
            <text:p text:style-name="P5"/>
            <text:p text:style-name="P5"/>
            <text:p text:style-name="P5"/>
            <text:p text:style-name="P5"/>
            <text:p text:style-name="P5">_______________________________</text:p>
            <text:p text:style-name="P5">Membro</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fo:hyphenation-remain-char-count="2" fo:hyphenation-push-char-count="2"/>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13cm" fo:margin-left="0cm" table:align="left"/>
    </style:style>
    <style:style style:name="Tabela1.A" style:family="table-column">
      <style:table-column-properties style:column-width="7.091cm"/>
    </style:style>
    <style:style style:name="Tabela1.B" style:family="table-column">
      <style:table-column-properties style:column-width="9.922cm"/>
    </style:style>
    <style:style style:name="Tabela1.A1" style:family="table-cell">
      <style:table-cell-properties fo:padding="0.097cm" fo:border="none" style:writing-mode="lr-tb"/>
    </style:style>
    <style:style style:name="Tabela1.B1" style:family="table-cell">
      <style:table-cell-properties style:vertical-align="middle" fo:padding="0.097cm" fo:border="none" style:writing-mode="lr-tb"/>
    </style:style>
    <style:style style:name="Tabela2" style:family="table">
      <style:table-properties style:width="17.013cm" fo:margin-left="0cm" table:align="left"/>
    </style:style>
    <style:style style:name="Tabela2.A" style:family="table-column">
      <style:table-column-properties style:column-width="16.113cm"/>
    </style:style>
    <style:style style:name="Tabela2.B" style:family="table-column">
      <style:table-column-properties style:column-width="0.9cm"/>
    </style:style>
    <style:style style:name="Tabela2.A1" style:family="table-cell">
      <style:table-cell-properties fo:padding="0.097cm" fo:border-left="none" fo:border-right="none" fo:border-top="0.25pt solid #000000" fo:border-bottom="none" style:writing-mode="lr-tb"/>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center" style:justify-single-word="false"/>
      <style:text-properties style:font-name="Arial" fo:font-size="18pt" fo:font-weight="bold" style:font-size-asian="18pt" style:font-weight-asian="bold" style:font-size-complex="18pt" style:font-weight-complex="bold"/>
    </style:style>
    <style:style style:name="MP3" style:family="paragraph" style:parent-style-name="Table_20_Contents">
      <style:paragraph-properties fo:text-align="center" style:justify-single-word="false"/>
      <style:text-properties style:font-name="Times New Roman"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Footer">
      <style:paragraph-properties fo:text-align="center" style:justify-single-word="false"/>
      <style:text-properties style:font-name="Arial" fo:font-size="9pt" style:font-size-asian="9pt" style:font-size-complex="9pt"/>
    </style:style>
    <style:style style:name="MT1" style:family="text">
      <style:text-properties style:language-asian="pt" style:country-asian="BR" style:language-complex="ar" style:country-complex="SA"/>
    </style:style>
    <style:style style:name="MT2" style:family="text">
      <style:text-properties officeooo:rsid="0115835e"/>
    </style:style>
    <style:style style:name="MT3" style:family="text">
      <style:text-properties style:font-name="Arial"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table-cell table:style-name="Tabela1.A1" office:value-type="string">
              <text:p text:style-name="MP1"><text:span text:style-name="Fonte_20_parág._20_padrão"><text:span text:style-name="MT1"><draw:frame draw:style-name="Mfr1" draw:name="Figura1" text:anchor-type="as-char" svg:y="0cm" svg:width="6.936cm" style:rel-width="scale" svg:height="2.409cm" style:rel-height="scale" draw:z-index="2"><draw:image xlink:href="Pictures/10000000000001310000006AEA970837D09B7B36.jpg" xlink:type="simple" xlink:show="embed" xlink:actuate="onLoad"/></draw:frame></text:span></text:span></text:p>
            </table:table-cell>
            <table:table-cell table:style-name="Tabela1.B1" office:value-type="string">
              <text:p text:style-name="MP2">SECRETARIA D<text:span text:style-name="MT2">E</text:span> SEGURANÇA</text:p>
              <text:p text:style-name="MP2">E DEFESA CIVIL</text:p>
            </table:table-cell>
          </table:table-row>
        </table:table>
        <text:p text:style-name="Header"/>
      </style:header>
      <style:footer>
        <table:table table:name="Tabela2" table:style-name="Tabela2">
          <table:table-column table:style-name="Tabela2.A"/>
          <table:table-column table:style-name="Tabela2.B"/>
          <table:table-row>
            <table:table-cell table:style-name="Tabela2.A1" office:value-type="string">
              <text:p text:style-name="MP3">Rua Castanho Taques n.º 100, Jd. Ana Maria – CEP 18065-230, Sorocaba/SP Telefone: 15-32129401.</text:p>
            </table:table-cell>
            <table:table-cell table:style-name="Tabela2.A1" office:value-type="string">
              <text:p text:style-name="MP4"><text:span text:style-name="Fonte_20_parág._20_padrão"><text:span text:style-name="MT3"><text:page-number text:select-page="current">3</text:page-number></text:span></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9-06-12T18:47:40.812000000</meta:creation-date>
    <meta:editing-cycles>24</meta:editing-cycles>
    <meta:editing-duration>PT16H31M6S</meta:editing-duration>
    <dc:date>2019-08-23T17:06:22.225000000</dc:date>
    <meta:print-date>2019-08-08T08:07:11.860000000</meta:print-date>
    <meta:document-statistic meta:table-count="3" meta:image-count="1" meta:object-count="0" meta:page-count="3" meta:paragraph-count="24" meta:word-count="891" meta:character-count="5765" meta:non-whitespace-character-count="4888"/>
  </office:meta>
</office:document-meta>
</file>