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1EB2F60CF686C8CF.jpg" manifest:media-type="image/jpeg"/>
  <manifest:file-entry manifest:full-path="Pictures/1000000000000259000000CD06CD9048FDA3C1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3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6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2" style:family="table">
      <style:table-properties style:width="17.143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cm" loext:contextual-spacing="false" style:line-height-at-least="0.7cm" fo:text-align="justify" style:justify-single-word="false"/>
    </style:style>
    <style:style style:name="P19" style:family="paragraph" style:parent-style-name="Standard">
      <style:paragraph-properties fo:margin-top="0.499cm" fo:margin-bottom="0.349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 style:master-page-name="Standard">
      <style:paragraph-properties fo:margin-top="0cm" fo:margin-bottom="0.4cm" loext:contextual-spacing="false" style:line-height-at-least="0.7cm" fo:text-align="justify" style:justify-single-word="false" style:page-number="auto"/>
      <style:text-properties officeooo:paragraph-rsid="0051404f"/>
    </style:style>
    <style:style style:name="T1" style:family="text">
      <style:text-properties officeooo:rsid="0051a88a"/>
    </style:style>
    <style:style style:name="T2" style:family="text">
      <style:text-properties officeooo:rsid="0034956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4c66ff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52c13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style:font-name="Arial" fo:font-size="11pt" fo:font-weight="bold" officeooo:rsid="00267497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8" style:family="text">
      <style:text-properties style:font-name="Arial" fo:font-size="11pt" fo:font-weight="bold" officeooo:rsid="0034956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9" style:family="text">
      <style:text-properties style:font-name="Arial" fo:font-size="11pt" fo:font-weight="bold" officeooo:rsid="003849b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style:font-name="Arial" fo:font-size="11pt" fo:font-weight="bold" officeooo:rsid="0051404f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" style:family="text">
      <style:text-properties style:font-name="Arial" fo:font-size="11pt" fo:font-weight="bold" officeooo:rsid="004dffb3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" style:family="text">
      <style:text-properties style:font-name="Arial" fo:font-size="11pt" fo:font-weight="bold" officeooo:rsid="0038d287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3" style:family="text">
      <style:text-properties style:font-name="Arial" fo:font-size="11pt" fo:font-weight="bold" officeooo:rsid="003ff1a6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4c66ff" style:font-size-asian="11pt" style:font-name-complex="Arial" style:font-size-complex="11pt"/>
    </style:style>
    <style:style style:name="T16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17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8" style:family="text">
      <style:text-properties style:font-name="Arial" fo:font-size="11pt" officeooo:rsid="00267497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9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0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1" style:family="text">
      <style:text-properties style:font-name="Arial" fo:font-size="11pt" officeooo:rsid="0025c42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2" style:family="text">
      <style:text-properties style:font-name="Arial" fo:font-size="11pt" officeooo:rsid="00367e2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3" style:family="text">
      <style:text-properties style:font-name="Arial" fo:font-size="11pt" officeooo:rsid="003849b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4" style:family="text">
      <style:text-properties style:font-name="Arial" fo:font-size="11pt" officeooo:rsid="0038d287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5" style:family="text">
      <style:text-properties style:font-name="Arial" fo:font-size="11pt" officeooo:rsid="003ab092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6" style:family="text">
      <style:text-properties style:font-name="Arial" fo:font-size="11pt" officeooo:rsid="003c8bc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7" style:family="text">
      <style:text-properties style:font-name="Arial" fo:font-size="11pt" officeooo:rsid="003ce64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8" style:family="text">
      <style:text-properties style:font-name="Arial" fo:font-size="11pt" officeooo:rsid="003e005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9" style:family="text">
      <style:text-properties style:font-name="Arial" fo:font-size="11pt" officeooo:rsid="003e4774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0" style:family="text">
      <style:text-properties style:font-name="Arial" fo:font-size="11pt" officeooo:rsid="003ff1a6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1" style:family="text">
      <style:text-properties style:font-name="Arial" fo:font-size="11pt" officeooo:rsid="0041d834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2" style:family="text">
      <style:text-properties style:font-name="Arial" fo:font-size="11pt" officeooo:rsid="004329e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3" style:family="text">
      <style:text-properties style:font-name="Arial" fo:font-size="11pt" officeooo:rsid="00439238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4" style:family="text">
      <style:text-properties style:font-name="Arial" fo:font-size="11pt" officeooo:rsid="00458615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5" style:family="text">
      <style:text-properties style:font-name="Arial" fo:font-size="11pt" officeooo:rsid="0047d914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6" style:family="text">
      <style:text-properties style:font-name="Arial" fo:font-size="11pt" officeooo:rsid="0049ac76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7" style:family="text">
      <style:text-properties style:font-name="Arial" fo:font-size="11pt" officeooo:rsid="004b3100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8" style:family="text">
      <style:text-properties style:font-name="Arial" fo:font-size="11pt" officeooo:rsid="004b8a56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9" style:family="text">
      <style:text-properties style:font-name="Arial" fo:font-size="11pt" officeooo:rsid="004c66f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0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1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2" style:family="text">
      <style:text-properties style:font-name="Arial" fo:font-size="11pt" officeooo:rsid="0051404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3" style:family="text">
      <style:text-properties style:font-name="Arial" fo:font-size="11pt" officeooo:rsid="0051a88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4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45" style:family="text">
      <style:text-properties style:font-name="Arial" fo:font-size="11pt" fo:font-weight="normal" officeooo:rsid="002848b0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6" style:family="text">
      <style:text-properties style:font-name="Arial" fo:font-size="11pt" fo:font-weight="normal" officeooo:rsid="0038d287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TA DA </text:span><text:span text:style-name="T5">8</text:span><text:span text:style-name="T3">ª REUNIÃO ORDINÁRIA DO CMPBEA CONSELHO MUNICIPAL DE PROTEÇÃO E BEM ESTAR ANIMAL</text:span><text:span text:style-name="T14">. Aos </text:span><text:span text:style-name="T15">nove</text:span><text:span text:style-name="T14"> dias do mê</text:span><text:span text:style-name="T15">s de junho de 2020</text:span><text:span text:style-name="T14">, às quatorze horas, no Jardim Botânico “Irmãos Villas-Bôas”, Sorocaba, SP, teve início a</text:span><text:span text:style-name="T3"> </text:span><text:span text:style-name="T4">8</text:span><text:span text:style-name="T3">ª Reunião Ordinária do CMPBEA – Reunião Ordinária do CMPBEA – Biênio 2019/2020</text:span><text:span text:style-name="T14">,</text:span><text:span text:style-name="T6"> </text:span><text:span text:style-name="T16">sob a coordenação da Sra. Jussara Aparecida Fernandes, presidente do referido Conselho. </text:span><text:span text:style-name="T6">A. Membros do Conselho presentes: </text:span><text:span text:style-name="T16">SEMA Márcia Ferraro/SEMA </text:span><text:span text:style-name="T41">J</text:span><text:span text:style-name="T16">osiane Gomes Tavares I</text:span><text:span text:style-name="T41">ise</text:span><text:span text:style-name="T16"> (Secretária</text:span><text:span text:style-name="T44"> </text:span><text:span text:style-name="T16">Executiva), </text:span><text:span text:style-name="T40">Luana Longon Roca</text:span><text:span text:style-name="T21">/SEM</text:span><text:span text:style-name="T40">A</text:span><text:span text:style-name="T16">, </text:span><text:span text:style-name="T41">Dorceli Maria Bova Moura/SES, </text:span><text:span text:style-name="T16">Eliane Rangel Pulino Consorte/Associação Anjos e Protetores; Ana Paula Pinhatari Alvarez/GAMAH; Ana Maria Gonçalves Sola/AATA</text:span><text:span text:style-name="T22">N</text:span><text:span text:style-name="T16">. </text:span><text:span text:style-name="T6">B. Membros que justificaram </text:span><text:span text:style-name="T8">a</text:span><text:span text:style-name="T6"> ausência: </text:span><text:span text:style-name="T41">Selma Maria Constancio/OAB</text:span><text:span text:style-name="T40"> </text:span><text:span text:style-name="T16">Jessé Cubas/ASPA. </text:span><text:span text:style-name="T6">C. Outros presentes</text:span><text:span text:style-name="T17">: </text:span><text:span text:style-name="T19">Aparecido Lopes Júnior, Ingo Piske, </text:span><text:span text:style-name="T17">Patricia Aparecida de Freitas </text:span><text:span text:style-name="T20">e Walter B. Júnior</text:span><text:span text:style-name="T18">.</text:span><text:span text:style-name="T16"> </text:span><text:span text:style-name="T6">1. Verificação de presença. </text:span><text:span text:style-name="T16">Esgotado o tempo regimental para início da plenária, Jussara/PRESIDENTE iniciou a reunião em segunda chamada. </text:span><text:span text:style-name="T7">2.</text:span><text:span text:style-name="T6">Ordem do Dia:</text:span><text:span text:style-name="T16"> </text:span><text:span text:style-name="T10">Pauta</text:span><text:span text:style-name="T16">– Presidente abriu a reunião cumprimentando a todos e lendo todas as pautas da reunião </text:span><text:span text:style-name="T9">2.1 Criação do Fundo Municipal</text:span><text:span text:style-name="T45">; </text:span><text:span text:style-name="T16">Presidente Jussara </text:span><text:span text:style-name="T23">comenta que a criação do Fundo municipal está no jurídico desde o ano passado, e questiona Josiane sobre o que pode ser feito a respeito, Josiane responde que não sabe e Márcia complementa que precisa consultar o jurídico para saber. </text:span><text:span text:style-name="T10">2.2 </text:span><text:span text:style-name="T9">Lei do Conselho para mudança de paritário para deliberati</text:span><text:span text:style-name="T11">vo</text:span><text:span text:style-name="T9">; </text:span><text:span text:style-name="T23">Jussara cita que a lei do Conselho está idem em relação ao Fundo e Josiane complementa dizendo que está na Câmara para votação e que possivelmente só será votado após passar a situação de pandemia.</text:span><text:span text:style-name="T9"> </text:span><text:span text:style-name="T10">2.3</text:span><text:span text:style-name="T9"> Contrato de trato e Manejo; </text:span><text:span text:style-name="T46">Sobre o contrato de <text:s/>Trato e Manejo</text:span><text:span text:style-name="T12">,</text:span><text:span text:style-name="T24"> Josiane explica que Zoonoses e Bem-estar estavam cada um <text:s/>fazendo o seu contrato, mas a SEAD disse que por se tratar do mesmo objeto teria que ser colocado tudo em uma mesma CPL, porém cada Secretaria com </text:span><text:span text:style-name="T42">as </text:span><text:span text:style-name="T24">suas especificações, </text:span><text:span text:style-name="T25">Josiane complementa que devido a situação de calamidade pública devido ao Covid-19 o contrato pôde ser prorrogado. Josiane explica também que foi separado em dois lotes, no primeiro resgate e alojamento e no segundo trato e manejo, e que não necessariamente os dois serão feitos pela mesma empresa. Eliane Consorte pergunta se do jeito que é feito hoje, não é pouco pela demanda que existe na Cidade. Josiane responde que isso envolve muito dinheiro, </text:span><text:span text:style-name="T26">e explica as situações que envolve o plantão. Jussara questiona se os animais resgatados de maus tratos serão tratados na clínica, e Josiane responde explicando sobre o protocolo de quando houver o credenciamento das clínicas, e complementa dizendo que o mesmo está no pregão. Ana Paula pergunta se existe um mínimo de animais para serem atendidos, Josiane explica que a princípio </text:span><text:span text:style-name="T27">os atendimentos </text:span><text:span text:style-name="T26">serão </text:span><text:span text:style-name="T27">para </text:span><text:soft-page-break/><text:span text:style-name="T26">os </text:span><text:span text:style-name="T27">animais do abrigo e posteriormente para os animais de ONGs e protetores devidamente credenciados. </text:span><text:span text:style-name="T10">2.4 Mutirões;</text:span><text:span text:style-name="T27"> Jussara pergunta sobre os mutirões, e Josiane explica que por enquanto não serão retomados devido a situação de pandemia </text:span><text:span text:style-name="T28">e fala sobre a suspensão do contrato. Jussara pergunta se vai haver uma nova licitação, Josiane responde que não havendo nada que desabone a empresa, o mesmo pode ser prorrogado. Jussara pergunta se a contratação de clínicas para castração está </text:span><text:span text:style-name="T42">to</text:span><text:span text:style-name="T28">talmente descartado, Josiane explica que por enquanto sim, e que antes de tudo </text:span><text:span text:style-name="T29">é necessário ser feito um estudo financeiro e de logística, para poder ser colocado em prática. Eliana cita que tem <text:s/>três clínicas cred</text:span><text:span text:style-name="T39">e</text:span><text:span text:style-name="T29">nciadas na ONG, cita </text:span><text:span text:style-name="T42">os </text:span><text:span text:style-name="T29">valores e compara com os da clínica Ricardo, e complementa dizendo que não vê dificuldade em relação a logística. Josiane explica que a <text:s/>clínica Ricardo tem bastante funcionários que conseguem fazer esse cadastro, porém a Seção tem défic</text:span><text:span text:style-name="T42">i</text:span><text:span text:style-name="T29">t de funcionários</text:span><text:span text:style-name="T23"> </text:span><text:span text:style-name="T30">o que dificulta a situação.</text:span><text:span text:style-name="T13"> </text:span><text:span text:style-name="T10">2.5 Castrações na Seção; </text:span><text:span text:style-name="T30">Jussara pergunta se na Seção está sendo feito castrações, Josiane responde que sim e explica como está ocorrendo as castrações.</text:span><text:span text:style-name="T13"> </text:span><text:span text:style-name="T10">2.6</text:span><text:span text:style-name="T42"> </text:span><text:span text:style-name="T10">Construção do Abrigo;</text:span><text:span text:style-name="T42"> </text:span><text:span text:style-name="T31">Jussara pergunta sobre a construção do novo canil, Josiane pede auxílio para Márcia que responde que a maior parte dos recursos das Secretarias foram contingenciados, que o projeto está pronto porém devido a tudo isso permanece parado.</text:span><text:span text:style-name="T30"> </text:span><text:span text:style-name="T31">Jussara pergunta como está </text:span><text:span text:style-name="T32">esse</text:span><text:span text:style-name="T31"> processo em relação ao Ministério Público, </text:span><text:span text:style-name="T32">e Josiane explica que a Prefeitura entrou com recurso a respeito do prazo e da multa. Jussara questi</text:span><text:span text:style-name="T33">o</text:span><text:span text:style-name="T32">na sobre o concurso de veterinários, Josiane explica que já foi aprovado pela prefeita e que tem informações de que sairia logo após o da educação. Jussara pergunta sobre o projeto Adote um Recinto e Josiane explica que o Secretário era quem estava cuidando disso, </text:span><text:span text:style-name="T33">e Márcia explica que sobre as tratativas com o Legislativo é direto com o Secretário Maurício. Jussara pergunta sobre a Patrulha Ambiental e se estão executando o serviço, pergunta sobre o curso que eles teriam, Josiane explica que eles tiveram uma semana com eventos de capacitação, Josiane e Márcia explicam sobre a como eles vem trabalhando atualmente, </text:span><text:span text:style-name="T34">e Márcia comenta novamente a situação de dificuldade que a Prefeitura está passando devido a pandemia, e quais as prioridades atualmente. Eliane cita que a situação de pandemia virou desculpa para não fazer muitas coisas que seriam importantes, </text:span><text:span text:style-name="T35">e completa dizendo que eles tem que entender que o mundo não parou e que tudo está acontecendo e piorando. <text:s/>Jussara pergunta </text:span><text:span text:style-name="T36">para o GCM Ingo </text:span><text:span text:style-name="T35">se mediante a situação, mudou alguma coisa em recomendação de trabalho, </text:span><text:span text:style-name="T36">e diz que nos últimos dias não estão fazendo triagem, Ingo responde que pela demanda de trabalho seria para dez agentes, e que atualmente estão precisando de um treinamento pontual, membros discutem. Márcia conclui que é uma oportunidade para levar </text:span><text:soft-page-break/><text:span text:style-name="T36">essa demanda para o novo Secretário. Jussara questiona sobre o porque das den</text:span><text:span text:style-name="T39">ú</text:span><text:span text:style-name="T36">ncias do DEPA <text:s/>irem para o 11º DP, Ana Sola explica que houve junção dos Distritos. Jussara pergunta sobre a live dos bichos, Josiane explica que para fazer a live, a Mari disse que a SECOM tem que autorizar. Jussara pergunta sobre as emendas, Josiane diz que as emendas foram contingenciadas, </text:span><text:span text:style-name="T37">salvo as que estavam em reserva. Josiane explica que as demandas serão colocadas no LOA, Márcia comenta que projetar muito na frente <text:s/>fica difícil. Jussara questiona sobre o projeto de moradores de rua, Josiane explica sobre a dificuldade em desenvolver algum programa com essas pessoas, porque resumidamente não querem colaborar em nada. </text:span><text:span text:style-name="T38">Jussara comenta sobre as reclamações que vem recebendo sobre o atendimento do 156. Patricia explica sobre o desenvolvimento da denúncia citada, Eliane cita sua participação, Jussara comenta sobre a credibilidade do trabalho, Patricia cita as situações comuns nesses casos, Josiane coloca que todos são suscetíveis a erro, membros discutem. </text:span><text:span text:style-name="T39">Jussara questiona a situação do Cemitério da Saudade, membros discutem a problemática e as possibilidades de ação. Jussara comenta sobre seu afastamento e membros debatem o assunto. Nada mais havendo a tratar a reunião foi encerrada as dezesseis hora</text:span><text:span text:style-name="T43">s</text:span><text:span text:style-name="T39"> e oito minutos.</text:span></text:p>
      <text:p text:style-name="P18"><text:span text:style-name="T44"><text:s/></text:span><text:span text:style-name="T47">REPRESENTANTES DO PODER PÚBLIC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Secretaria do Meio Ambiente, Parques e Jardins – 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6">Márcia Valéria Ferraro Gomes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7">Carolina Barisson M. O. Sodré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3" office:value-type="string">
            <text:p text:style-name="P10">Divisão de Zoológico e Bem-estar Animal – DZ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4">Luana Longon Roc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Marcos Tokud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1">Seção de Proteção e Bem-estar Animal – SP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4">Josiane Gomes Tavares Iis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Eunice Conceição Monteir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Divisão de Zoonoses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9">César Augusto Sabioni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Dorceli Maria Bova Mour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Divisão De Vigilância Sanitária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Antônia Aparecida de Sousa Galon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Gisele Unterkircher Ribeir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2">Polícia Civi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6">Mário Luiz Oliveira Ayres</text:p>
          </table:table-cell>
          <table:table-cell table:style-name="Tabela1.A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Antônio Eusébio Marcondes Pilot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Polícia Militar Ambienta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1º Tenente PM Luciana Beltrami Del Debbi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3º Sargento PM Anderson Engler Pint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URBES/Secretaria da Mobilidade e Acessibilidade – SEMOB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José Alfredo Scapelli Júnior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4">Anderson Santana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16">Secretaria da Educação – SEDU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Sonia Maria Manetta Cobianchi de Oliveir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9">Cibele Cernomoret Silvestr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3">Secretaria da Segurança e Defesa Civil – SESDEC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GCM 2ª Classe Ezequiel Ponciano Alves 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9">GCM 2ª Classe Felipe da Silva Amaral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9">REPRESENTANTES DA SOCIEDADE CIVI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7">Associação Protetora dos Animais (ASPA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6">Jessé Cubas Garcia 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7">Érica Toda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table:number-columns-spanned="3" office:value-type="string">
            <text:p text:style-name="P10">Grupo de Amparo ao Melhor Amigo do Homem (GAMAH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4">Jussara Aparecida Fernand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Ana Paula Pinhatari Alvarez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1">Comissão de Proteção Animal da OAB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4">Geórgia Nuño Racc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Selma Maria Constancio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Lar São Francisc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9">José Osvaldo Gonçalv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Fernanda Aline da Silv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Associação Anjos e Protetore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Eliane Rangel Pulino Consort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Michelle Rocha Estev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2">Instituto Cahon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6">Honório Marques da Silva (Honno Marques)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Cadicha Sastr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Associação Abrigo Temporário de Animais Necessitados (AATAN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Ana Maria Gonçalves Sol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Cintia Volcov Delvecchio</text:p>
          </table:table-cell>
          <table:table-cell table:style-name="Tabela2.A1" office:value-type="string">
            <text:p text:style-name="P14"/>
          </table:table-cell>
        </table:table-row>
        <text:soft-page-break/>
        <table:table-row table:style-name="Tabela2.1">
          <table:table-cell table:style-name="Tabela2.A1" table:number-columns-spanned="3" office:value-type="string">
            <text:p text:style-name="P10">Fundação Dom Aguirre/UNIS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Rodrigo Hidalgo Friciello Teixeir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4">Fábia Judice Viroel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8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8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ítulo10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0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0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ítulo10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0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0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comentário1" style:display-name="Texto de comentário1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Corpo_20_do_20_texto" style:display-name="WW-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aster1-lyt-cool_7e_LT_7e_Gliederung_20_1" style:display-name="Master1-lyt-coo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Gliederung_20_2" style:display-name="Master1-lyt-cool~LT~Gliederung 2" style:family="paragraph" style:parent-style-name="Master1-lyt-coo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3" style:display-name="Master1-lyt-cool~LT~Gliederung 3" style:family="paragraph" style:parent-style-name="Master1-lyt-coo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4" style:display-name="Master1-lyt-cool~LT~Gliederung 4" style:family="paragraph" style:parent-style-name="Master1-lyt-coo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5" style:display-name="Master1-lyt-cool~LT~Gliederung 5" style:family="paragraph" style:parent-style-name="Master1-lyt-coo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6" style:display-name="Master1-lyt-cool~LT~Gliederung 6" style:family="paragraph" style:parent-style-name="Master1-lyt-coo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7" style:display-name="Master1-lyt-cool~LT~Gliederung 7" style:family="paragraph" style:parent-style-name="Master1-lyt-coo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8" style:display-name="Master1-lyt-cool~LT~Gliederung 8" style:family="paragraph" style:parent-style-name="Master1-lyt-coo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9" style:display-name="Master1-lyt-cool~LT~Gliederung 9" style:family="paragraph" style:parent-style-name="Master1-lyt-coo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Titel" style:display-name="Master1-lyt-coo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Untertitel" style:display-name="Master1-lyt-coo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Notizen" style:display-name="Master1-lyt-coo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objekte" style:display-name="Master1-lyt-coo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" style:display-name="Master1-lyt-coo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1" style:display-name="Master1-Layout1-title-Slide-d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Titel" style:display-name="Master1-Layout1-title-Slide-d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Untertitel" style:display-name="Master1-Layout1-title-Slide-d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Notizen" style:display-name="Master1-Layout1-title-Slide-d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objekte" style:display-name="Master1-Layout1-title-Slide-d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" style:display-name="Master1-Layout1-title-Slide-d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1" style:display-name="Master1-Layout2-obj-Título-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Titel" style:display-name="Master1-Layout2-obj-Título-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Untertitel" style:display-name="Master1-Layout2-obj-Título-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Notizen" style:display-name="Master1-Layout2-obj-Título-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objekte" style:display-name="Master1-Layout2-obj-Título-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" style:display-name="Master1-Layout2-obj-Título-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1" style:display-name="Master1-Layout3-secHead-Cabeçalho-da-Se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Titel" style:display-name="Master1-Layout3-secHead-Cabeçalho-da-Se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Untertitel" style:display-name="Master1-Layout3-secHead-Cabeçalho-da-Se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Notizen" style:display-name="Master1-Layout3-secHead-Cabeçalho-da-Se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objekte" style:display-name="Master1-Layout3-secHead-Cabeçalho-da-Se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" style:display-name="Master1-Layout3-secHead-Cabeçalho-da-Se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1" style:display-name="Master1-Layout4-twoObj-Duas-Partes-d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Titel" style:display-name="Master1-Layout4-twoObj-Duas-Partes-d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Untertitel" style:display-name="Master1-Layout4-twoObj-Duas-Partes-d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Notizen" style:display-name="Master1-Layout4-twoObj-Duas-Partes-d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objekte" style:display-name="Master1-Layout4-twoObj-Duas-Partes-d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" style:display-name="Master1-Layout4-twoObj-Duas-Partes-d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1" style:display-name="Master1-Layout5-twoTxTwoObj-Compara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Titel" style:display-name="Master1-Layout5-twoTxTwoObj-Compara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Untertitel" style:display-name="Master1-Layout5-twoTxTwoObj-Compara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Notizen" style:display-name="Master1-Layout5-twoTxTwoObj-Compara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objekte" style:display-name="Master1-Layout5-twoTxTwoObj-Compara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" style:display-name="Master1-Layout5-twoTxTwoObj-Compara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1" style:display-name="Master1-Layout6-titleOnly-Soment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Titel" style:display-name="Master1-Layout6-titleOnly-Soment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Untertitel" style:display-name="Master1-Layout6-titleOnly-Soment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Notizen" style:display-name="Master1-Layout6-titleOnly-Soment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objekte" style:display-name="Master1-Layout6-titleOnly-Soment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" style:display-name="Master1-Layout6-titleOnly-Soment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1" style:display-name="Master1-Layout7-blank-Em-branc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Titel" style:display-name="Master1-Layout7-blank-Em-branc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Untertitel" style:display-name="Master1-Layout7-blank-Em-branc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Notizen" style:display-name="Master1-Layout7-blank-Em-branc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objekte" style:display-name="Master1-Layout7-blank-Em-branc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" style:display-name="Master1-Layout7-blank-Em-branc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1" style:display-name="Master1-Layout8-objTx-Conteúdo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Titel" style:display-name="Master1-Layout8-objTx-Conteúdo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Untertitel" style:display-name="Master1-Layout8-objTx-Conteúdo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Notizen" style:display-name="Master1-Layout8-objTx-Conteúdo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objekte" style:display-name="Master1-Layout8-objTx-Conteúdo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" style:display-name="Master1-Layout8-objTx-Conteúdo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1" style:display-name="Master1-Layout9-picTx-Imagem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Titel" style:display-name="Master1-Layout9-picTx-Imagem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Untertitel" style:display-name="Master1-Layout9-picTx-Imagem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Notizen" style:display-name="Master1-Layout9-picTx-Imagem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objekte" style:display-name="Master1-Layout9-picTx-Imagem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" style:display-name="Master1-Layout9-picTx-Imagem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1" style:display-name="Master1-Layout10-vertTx-Título-e-texto-vertica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Titel" style:display-name="Master1-Layout10-vertTx-Título-e-texto-vertica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Untertitel" style:display-name="Master1-Layout10-vertTx-Título-e-texto-vertica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Notizen" style:display-name="Master1-Layout10-vertTx-Título-e-texto-vertica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objekte" style:display-name="Master1-Layout10-vertTx-Título-e-texto-vertica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" style:display-name="Master1-Layout10-vertTx-Título-e-texto-vertica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1" style:display-name="Master1-Layout11-vertTitleAndTx-Título-e-texto-verticais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Titel" style:display-name="Master1-Layout11-vertTitleAndTx-Título-e-texto-verticais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Untertitel" style:display-name="Master1-Layout11-vertTitleAndTx-Título-e-texto-verticais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Notizen" style:display-name="Master1-Layout11-vertTitleAndTx-Título-e-texto-verticais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objekte" style:display-name="Master1-Layout11-vertTitleAndTx-Título-e-texto-verticais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" style:display-name="Master1-Layout11-vertTitleAndTx-Título-e-texto-verticais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Com_20_marcadores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" style:display-name="Com marcadore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3" style:display-name="Com marcadores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2" style:display-name="Com marcadores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1" style:display-name="Com marcadores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Com_20_marcadores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" style:display-name="Com marcadores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3" style:display-name="Com marcadores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2" style:display-name="Com marcadores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1" style:display-name="Com marcadores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Com_20_marcadores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" style:display-name="Com marcadores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3" style:display-name="Com marcadores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2" style:display-name="Com marcadores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1" style:display-name="Com marcadores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Com_20_marcadores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" style:display-name="Com marcadores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3" style:display-name="Com marcadores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2" style:display-name="Com marcadores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1" style:display-name="Com marcadores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Com_20_marcadores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" style:display-name="Com marcadores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3" style:display-name="Com marcadores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2" style:display-name="Com marcadores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1" style:display-name="Com marcadores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erada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erada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" style:display-name="Numerada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3" style:display-name="Numerada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2" style:display-name="Numerada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1" style:display-name="Numerada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erada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" style:display-name="Numerada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3" style:display-name="Numerada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2" style:display-name="Numerada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1" style:display-name="Numerada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erada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" style:display-name="Numerada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3" style:display-name="Numerada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2" style:display-name="Numerada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1" style:display-name="Numerada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erada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" style:display-name="Numerada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3" style:display-name="Numerada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2" style:display-name="Numerada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1" style:display-name="Numerada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Com_20_marcadores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Com_20_marcadores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Com_20_marcadores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Com_20_marcadores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Com_20_marcadores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ada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ada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ada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erada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ada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Índice_20_de_20_ilustrações1" style:display-name="Índice de ilustrações1" style:family="paragraph" style:parent-style-name="Caption"/>
    <style:style style:name="Lista_20_de_20_continuação_20_21" style:display-name="Lista de continuação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a_20_de_20_continuação_20_31" style:display-name="Lista de continuação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a_20_de_20_continuação_20_41" style:display-name="Lista de continuação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a_20_de_20_continuação_20_51" style:display-name="Lista de continuação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de_20_continuação1" style:display-name="Lista de continuação1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o_20_de_20_comentário3" style:display-name="Texto de comentário3" style:family="paragraph" style:parent-style-name="Text_20_body">
      <style:paragraph-properties fo:margin-left="4.001cm" fo:margin-right="0cm" fo:text-indent="0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Saudação1" style:family="paragraph" style:parent-style-name="Standard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Título10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Índice_20_de_20_autoridades1" style:display-name="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20_de_20_índice_20_de_20_autoridades1" style:display-name="Título de 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Corpo_20_do_20_texto1" style:display-name="WW-Corpo do texto1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-asian="Arial" style:font-family-asian="Arial" style:font-family-generic-asian="swiss" style:font-pitch-asian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apple-converted-space" style:family="text"/>
    <style:style style:name="Cabeçalho_20_Char" style:display-name="Cabeçalho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_35_2411425580304145451z0" style:display-name="52411425580304145451z0" style:family="text"/>
    <style:style style:name="_35_2411425580304145451z1" style:display-name="52411425580304145451z1" style:family="text"/>
    <style:style style:name="_35_2411425580304145451z2" style:display-name="52411425580304145451z2" style:family="text"/>
    <style:style style:name="_35_2411425580304145451z3" style:display-name="52411425580304145451z3" style:family="text"/>
    <style:style style:name="_35_2411425580304145451z4" style:display-name="52411425580304145451z4" style:family="text"/>
    <style:style style:name="_35_2411425580304145451z5" style:display-name="52411425580304145451z5" style:family="text"/>
    <style:style style:name="_35_2411425580304145451z6" style:display-name="52411425580304145451z6" style:family="text"/>
    <style:style style:name="_35_2411425580304145451z7" style:display-name="52411425580304145451z7" style:family="text"/>
    <style:style style:name="_35_2411425580304145451z8" style:display-name="5241142558030414545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officeooo:rsid="0051a88a"/>
    </style:style>
    <style:style style:name="MT2" style:family="text">
      <style:text-properties officeooo:rsid="003495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.799cm" fo:margin-right="1.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691cm" svg:y="-1cm" svg:width="5.854cm" svg:height="3.496cm" draw:z-index="9"><draw:image xlink:href="Pictures/1000000000000500000005001EB2F60CF686C8CF.jpg" xlink:type="simple" xlink:show="embed" xlink:actuate="onLoad"/></draw:frame><draw:frame draw:style-name="Mfr2" draw:name="Figura2" text:anchor-type="as-char" svg:width="4.919cm" svg:height="1.716cm" draw:z-index="4"><draw:image xlink:href="Pictures/1000000000000259000000CD06CD9048FDA3C144.jpg" xlink:type="simple" xlink:show="embed" xlink:actuate="onLoad"/></draw:frame></text:p>
        <text:p text:style-name="MP1"/>
      </style:header>
      <style:footer>
        <text:p text:style-name="MP2">Ata da <text:span text:style-name="MT1">8ª</text:span> Reunião <text:span text:style-name="MT2">O</text:span>rdinária do CMPB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RO CMPBEA - 20-ago-19</dc:title>
    <meta:initial-creator>Sandra Y S Lancas</meta:initial-creator>
    <meta:creation-date>2019-01-25T12:48:00</meta:creation-date>
    <dc:date>2020-07-17T15:12:36.269000000</dc:date>
    <meta:print-date>1995-11-21T17:41:00</meta:print-date>
    <meta:editing-cycles>16</meta:editing-cycles>
    <meta:editing-duration>PT3H34M2S</meta:editing-duration>
    <meta:generator>LibreOffice/5.3.4.2$Windows_x86 LibreOffice_project/f82d347ccc0be322489bf7da61d7e4ad13fe2ff3</meta:generator>
    <meta:document-statistic meta:table-count="2" meta:image-count="2" meta:object-count="0" meta:page-count="5" meta:paragraph-count="95" meta:word-count="1403" meta:character-count="8791" meta:non-whitespace-character-count="7462"/>
  </office:meta>
</office:document-meta>
</file>