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1EB2F60CF686C8CF.jpg" manifest:media-type="image/jpeg"/>
  <manifest:file-entry manifest:full-path="Pictures/1000000000000259000000CD06CD9048FDA3C1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 style:master-page-name="Standard">
      <style:paragraph-properties fo:margin-top="0cm" fo:margin-bottom="0.4cm" loext:contextual-spacing="false" style:line-height-at-least="0.7cm" fo:text-align="justify" style:justify-single-word="false" style:page-number="auto"/>
      <style:text-properties officeooo:paragraph-rsid="00791511"/>
    </style:style>
    <style:style style:name="T1" style:family="text">
      <style:text-properties officeooo:rsid="00803714"/>
    </style:style>
    <style:style style:name="T2" style:family="text">
      <style:text-properties officeooo:rsid="0034956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7344c9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755ae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82fc87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8" style:family="text">
      <style:text-properties style:font-name="Arial" fo:font-size="11pt" fo:font-weight="bold" officeooo:rsid="00267497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9" style:family="text">
      <style:text-properties style:font-name="Arial" fo:font-size="11pt" fo:font-weight="bold" officeooo:rsid="0034956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style:font-name="Arial" fo:font-size="11pt" fo:font-weight="bold" officeooo:rsid="003849b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" style:family="text">
      <style:text-properties style:font-name="Arial" fo:font-size="11pt" fo:font-weight="bold" officeooo:rsid="0051404f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" style:family="text">
      <style:text-properties style:font-name="Arial" fo:font-size="11pt" fo:font-weight="bold" officeooo:rsid="00791511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4c66ff" style:font-size-asian="11pt" style:font-name-complex="Arial" style:font-size-complex="11pt"/>
    </style:style>
    <style:style style:name="T15" style:family="text">
      <style:text-properties style:font-name="Arial" fo:font-size="11pt" officeooo:rsid="00556bf3" style:font-size-asian="11pt" style:font-name-complex="Arial" style:font-size-complex="11pt"/>
    </style:style>
    <style:style style:name="T16" style:family="text">
      <style:text-properties style:font-name="Arial" fo:font-size="11pt" officeooo:rsid="00755aed" style:font-size-asian="11pt" style:font-name-complex="Arial" style:font-size-complex="11pt"/>
    </style:style>
    <style:style style:name="T17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18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9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0" style:family="text">
      <style:text-properties style:font-name="Arial" fo:font-size="11pt" officeooo:rsid="007750bf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1" style:family="text">
      <style:text-properties style:font-name="Arial" fo:font-size="11pt" officeooo:rsid="0077c5d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2" style:family="text">
      <style:text-properties style:font-name="Arial" fo:font-size="11pt" officeooo:rsid="004c66f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3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4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5" style:family="text">
      <style:text-properties style:font-name="Arial" fo:font-size="11pt" officeooo:rsid="00556bf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6" style:family="text">
      <style:text-properties style:font-name="Arial" fo:font-size="11pt" officeooo:rsid="0070de1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7" style:family="text">
      <style:text-properties style:font-name="Arial" fo:font-size="11pt" officeooo:rsid="0071736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8" style:family="text">
      <style:text-properties style:font-name="Arial" fo:font-size="11pt" officeooo:rsid="0071c3a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9" style:family="text">
      <style:text-properties style:font-name="Arial" fo:font-size="11pt" officeooo:rsid="007344c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0" style:family="text">
      <style:text-properties style:font-name="Arial" fo:font-size="11pt" officeooo:rsid="0074832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1" style:family="text">
      <style:text-properties style:font-name="Arial" fo:font-size="11pt" officeooo:rsid="00755aed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2" style:family="text">
      <style:text-properties style:font-name="Arial" fo:font-size="11pt" officeooo:rsid="007750b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3" style:family="text">
      <style:text-properties style:font-name="Arial" fo:font-size="11pt" officeooo:rsid="0077c5d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4" style:family="text">
      <style:text-properties style:font-name="Arial" fo:font-size="11pt" officeooo:rsid="00780a02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5" style:family="text">
      <style:text-properties style:font-name="Arial" fo:font-size="11pt" officeooo:rsid="0078776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6" style:family="text">
      <style:text-properties style:font-name="Arial" fo:font-size="11pt" officeooo:rsid="00791511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7" style:family="text">
      <style:text-properties style:font-name="Arial" fo:font-size="11pt" officeooo:rsid="007a374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8" style:family="text">
      <style:text-properties style:font-name="Arial" fo:font-size="11pt" officeooo:rsid="007c029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9" style:family="text">
      <style:text-properties style:font-name="Arial" fo:font-size="11pt" officeooo:rsid="007cffa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0" style:family="text">
      <style:text-properties style:font-name="Arial" fo:font-size="11pt" officeooo:rsid="007e4fc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1" style:family="text">
      <style:text-properties style:font-name="Arial" fo:font-size="11pt" officeooo:rsid="007f928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2" style:family="text">
      <style:text-properties style:font-name="Arial" fo:font-size="11pt" officeooo:rsid="00803714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3" style:family="text">
      <style:text-properties style:font-name="Arial" fo:font-size="11pt" officeooo:rsid="00813331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4" style:family="text">
      <style:text-properties style:font-name="Arial" fo:font-size="11pt" officeooo:rsid="0082fc87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5" style:family="text">
      <style:text-properties style:font-name="Arial" fo:font-size="11pt" officeooo:rsid="00843b50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6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47" style:family="text">
      <style:text-properties style:font-name="Arial" fo:font-size="11pt" fo:font-weight="normal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48" style:family="text">
      <style:text-properties style:font-name="Arial" fo:font-size="11pt" fo:font-weight="normal" officeooo:rsid="007750bf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TA DA </text:span><text:span text:style-name="T6">10</text:span><text:span text:style-name="T3">ª REUNIÃO ORDINÁRIA DO CMPBEA CONSELHO MUNICIPAL DE PROTEÇÃO E BEM ESTAR ANIMAL</text:span><text:span text:style-name="T13">. Aos </text:span><text:span text:style-name="T15">vinte e </text:span><text:span text:style-name="T16">nove dias </text:span><text:span text:style-name="T13"><text:s/>do mê</text:span><text:span text:style-name="T14">s de </text:span><text:span text:style-name="T16">Setembro</text:span><text:span text:style-name="T14"> de 2020</text:span><text:span text:style-name="T13">, às q</text:span><text:span text:style-name="T16">uinze</text:span><text:span text:style-name="T13"> horas, </text:span><text:span text:style-name="T16">no Jardim Botânico “Irmãos Villas Boas”</text:span><text:span text:style-name="T15">, </text:span><text:span text:style-name="T13">Sorocaba, SP,</text:span><text:span text:style-name="T15"> </text:span><text:span text:style-name="T13">teve início a</text:span><text:span text:style-name="T3"> </text:span><text:span text:style-name="T5">10</text:span><text:span text:style-name="T3">ª Reunião Ordinária do CMP</text:span><text:span text:style-name="T5">BEA</text:span><text:span text:style-name="T3"> – Reunião Ordinária do CMP</text:span><text:span text:style-name="T5">BEA</text:span><text:span text:style-name="T3"> – Biênio 2019/2020</text:span><text:span text:style-name="T13">,</text:span><text:span text:style-name="T7"> </text:span><text:span text:style-name="T17">sob a coordenação </text:span><text:span text:style-name="T33">do Sr.</text:span><text:span text:style-name="T17"> </text:span><text:span text:style-name="T25">M</text:span><text:span text:style-name="T31">aurício Tavares da Mota</text:span><text:span text:style-name="T17">, </text:span><text:span text:style-name="T31">Secretário do Meio Ambiente</text:span><text:span text:style-name="T17">. </text:span><text:span text:style-name="T7">A. Membros do Conselho presentes</text:span><text:span text:style-name="T17"> </text:span><text:span text:style-name="T24">J</text:span><text:span text:style-name="T17">osiane Gomes Tavares I</text:span><text:span text:style-name="T24">ise</text:span><text:span text:style-name="T17"> (Secretária</text:span><text:span text:style-name="T46"> </text:span><text:span text:style-name="T17">Executiva/</text:span><text:span text:style-name="T29">SEMA</text:span><text:span text:style-name="T17">), </text:span><text:span text:style-name="T31">Patricia Aparecida de Freitas (SPBEA/SEMA), Aparecido Lopes Júnior (SPBEA/SEMA), Ronan Vidal Gonçalves (Zoonoses/SES), José Alfredo Scapelli Júnior (URBES/SEMOB), Wellington de Almeida Torres (SESDEC), </text:span><text:span text:style-name="T32">Jessé Cubas Garcia (ASPA)</text:span><text:span text:style-name="T23">,</text:span><text:span text:style-name="T24"> </text:span><text:span text:style-name="T17">Eliane Rangel Pulino Consorte/Associação Anjos e Protetores; </text:span><text:span text:style-name="T7">B. Membros que justificaram </text:span><text:span text:style-name="T9">a</text:span><text:span text:style-name="T7"> ausência:</text:span><text:span text:style-name="T47"> </text:span><text:span text:style-name="T48">Selma maria Constâncio (OAB), Luciana Beltrami Del Debbio (P.M. Ambiental); </text:span><text:span text:style-name="T7">C. Outros presentes</text:span><text:span text:style-name="T18">:</text:span><text:span text:style-name="T19"> </text:span><text:span text:style-name="T21">Sem presença de outros participantes</text:span><text:span text:style-name="T20">; </text:span><text:span text:style-name="T7">1. Verificação de presença. </text:span><text:span text:style-name="T17">Esgotado o tempo regimental para início da plenária, </text:span><text:span text:style-name="T33">Sr. </text:span><text:span text:style-name="T30">M</text:span><text:span text:style-name="T33">aurício</text:span><text:span text:style-name="T17"> iniciou a reunião em segunda chamada. </text:span><text:span text:style-name="T8">2.</text:span><text:span text:style-name="T7">Ordem do Dia:</text:span><text:span text:style-name="T17"> </text:span><text:span text:style-name="T11">Pauta</text:span><text:span text:style-name="T17">– </text:span><text:span text:style-name="T10">2.1 </text:span><text:span text:style-name="T12">Eleição da nova presidência. </text:span><text:span text:style-name="T25">Sr. M</text:span><text:span text:style-name="T33">aurício</text:span><text:span text:style-name="T25"> inicia a reunião</text:span><text:span text:style-name="T17"> cumprimentando a todos </text:span><text:span text:style-name="T25">e citando </text:span><text:span text:style-name="T33">a necessidade de se eleger uma nova presidência para o </text:span><text:span text:style-name="T34">Conselho</text:span><text:span text:style-name="T33">, tendo em vista que a presidente anterior se ausentou </text:span><text:span text:style-name="T34">por conta da candidatura, </text:span><text:span text:style-name="T44">secretário Maurício ressalta</text:span><text:span text:style-name="T34"> que é necessário fechar a gestão com as coisas em ordem, pegar </text:span><text:span text:style-name="T44">todo</text:span><text:span text:style-name="T34"> o histórico do conselho e autuar um processo com uma sequência lógica de todas as ações que foram feitas, todas as atas das reuniões, deixando publicado todo o histórico aqui para a gestão que for assumir posteriormente ter uma cronologia de como ocorreu tudo, e em dezembro poder fazer uma ou mais reuniões com quem supostamente estará a frente do governo, fa</text:span><text:span text:style-name="T44">zendo</text:span><text:span text:style-name="T34"> um convite </text:span><text:span text:style-name="T44">para os mesmos</text:span><text:span text:style-name="T34">. </text:span><text:span text:style-name="T35">Secretário explica que a composição do poder público no Conselho permanece até dezembro, e</text:span><text:span text:style-name="T34"> </text:span><text:span text:style-name="T35">que após isso pode mudar tudo, e abre espaço para membros que queiram se candidatar a presidência. Após questionar se </text:span><text:span text:style-name="T44">algum</text:span><text:span text:style-name="T35"> membro gostaria de se candidatar, e ninguém se manifestar favorável Maurício </text:span><text:span text:style-name="T44">propõe</text:span><text:span text:style-name="T35"> que pode</text:span><text:span text:style-name="T44">ria</text:span><text:span text:style-name="T35"> conduzir a presidência do Conselho até dezembro, </text:span><text:span text:style-name="T44">os demais</text:span><text:span text:style-name="T35"> </text:span><text:span text:style-name="T36">membros aceitam </text:span><text:span text:style-name="T44">a proposta</text:span><text:span text:style-name="T36">. Secretário Maurício </text:span><text:span text:style-name="T44">fica como</text:span><text:span text:style-name="T36"> presidente do Conselho e Eliane Consorte como vice. Secretário Maurício faz uma colocação comentando sobre a desunião que ocorre com os candidatos envolvidos com a causa animal, e que o ideal seria deixar de lado as diferenças pessoais e se unir em torno da causa, </text:span><text:span text:style-name="T37">membros citam nomes de candidatos da causa animal,</text:span><text:span text:style-name="T36"> </text:span><text:span text:style-name="T37">Maurício complementa dizendo</text:span><text:span text:style-name="T36"> que gostaria que todos os envolvidos fossem até o Conselho e discutissem os assuntos pertinentes a causa, pois somente dessa maneira se constrói algo positivo. </text:span><text:span text:style-name="T37">Eliane Consorte diz que pensa de maneira igual, Ana paula diz que isso é muito </text:span><text:soft-page-break/><text:span text:style-name="T37">difícil, e Maurício diz que quando um grupo é unido em prol de uma causa ganha força. Membros discutem o assunto. Eliane Consorte diz que entraram em contato com muitos representantes, e questionou se eles querem enxugar gelo ou querem soluções para a causa animal, com mudanças efetivas através de políticas públicas em prol dos animais, punição para quem maltrata. </text:span><text:span text:style-name="T38">Ana Paula cita que é importante ter visão macro e não micro, cita a postura do Sr. Oires, e complementa dizendo o quanto é difícil conseguir conquistar as coisas. </text:span><text:span text:style-name="T44">Sr. </text:span><text:span text:style-name="T38">Jess</text:span><text:span text:style-name="T44">é</text:span><text:span text:style-name="T38"> cita que a id</text:span><text:span text:style-name="T45">e</text:span><text:span text:style-name="T38">ia de chamar as pessoas da causa para conhecer o Conselho é válida, e que o Poder Público vai fazer a parte dele, a Sociedade Civil vai pressionar, e que as forças vão ser somadas com quem tem interesse de fato, e não por oportunistas. </text:span><text:span text:style-name="T39">Maurício cita os dois Projetos de Leis que estão parados na Câmara, a mudança do conselho para paritário e a criação do Fundo, e expli</text:span><text:span text:style-name="T40">c</text:span><text:span text:style-name="T39">a a importância da criação do Fundo, que seria </text:span><text:span text:style-name="T40">um recurso financeiro a mais para ser utilizado nas demandas do Bem-estar Animal. </text:span><text:span text:style-name="T41">Secretário ci</text:span><text:span text:style-name="T45">ta</text:span><text:span text:style-name="T41"> que foi entregue uma viatura para a GCM Patrulha Ambiental, para que eles façam fiscalização de crimes ambientais e maus tratos animais, e explica que está pretendendo fazer um convênio com a P</text:span><text:span text:style-name="T45">olícia </text:span><text:span text:style-name="T41">M</text:span><text:span text:style-name="T45">ilitar</text:span><text:span text:style-name="T41"> Ambiental, mantendo uma viatura para at</text:span><text:span text:style-name="T45">e</text:span><text:span text:style-name="T41">ndimento exclusivo ao Município de Sorocaba, com aplicação de multas municipais. </text:span><text:span text:style-name="T42">Eliane pergunta para onde vai o dinheiro das multa</text:span><text:span text:style-name="T45">s</text:span><text:span text:style-name="T42">, Maurício explica que hoje vai para a Prefeitura, e após a criação do Fundo ficaria nel</text:span><text:span text:style-name="T45">e</text:span><text:span text:style-name="T42">, mas só depois de um longo período, por isso a necessidade de criar outros meios de alimentar a receita. Jessé pergunta sobre o destino das rações que foram doadas ao Banco de Ração, Josiane explica como se deu o processo de distribuição das rações. </text:span><text:span text:style-name="T43">Membros discutem diversos assuntos.</text:span><text:span text:style-name="T26"> </text:span><text:span text:style-name="T22">Nada mais havendo a tratar a reunião foi encerrada </text:span><text:span text:style-name="T45">à</text:span><text:span text:style-name="T22">s </text:span><text:span text:style-name="T43">de</text:span><text:span text:style-name="T45">z</text:span><text:span text:style-name="T43">esseis</text:span><text:span text:style-name="T28"> horas e ci</text:span><text:span text:style-name="T43">nquenta e um</text:span><text:span text:style-name="T28"> minutos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8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8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ítulo10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0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0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ítulo10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0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0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comentário1" style:display-name="Texto de comentário1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Corpo_20_do_20_texto" style:display-name="WW-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aster1-lyt-cool_7e_LT_7e_Gliederung_20_1" style:display-name="Master1-lyt-coo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Gliederung_20_2" style:display-name="Master1-lyt-cool~LT~Gliederung 2" style:family="paragraph" style:parent-style-name="Master1-lyt-coo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3" style:display-name="Master1-lyt-cool~LT~Gliederung 3" style:family="paragraph" style:parent-style-name="Master1-lyt-coo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4" style:display-name="Master1-lyt-cool~LT~Gliederung 4" style:family="paragraph" style:parent-style-name="Master1-lyt-coo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5" style:display-name="Master1-lyt-cool~LT~Gliederung 5" style:family="paragraph" style:parent-style-name="Master1-lyt-coo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6" style:display-name="Master1-lyt-cool~LT~Gliederung 6" style:family="paragraph" style:parent-style-name="Master1-lyt-coo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7" style:display-name="Master1-lyt-cool~LT~Gliederung 7" style:family="paragraph" style:parent-style-name="Master1-lyt-coo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8" style:display-name="Master1-lyt-cool~LT~Gliederung 8" style:family="paragraph" style:parent-style-name="Master1-lyt-coo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9" style:display-name="Master1-lyt-cool~LT~Gliederung 9" style:family="paragraph" style:parent-style-name="Master1-lyt-coo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Titel" style:display-name="Master1-lyt-coo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Untertitel" style:display-name="Master1-lyt-coo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Notizen" style:display-name="Master1-lyt-coo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objekte" style:display-name="Master1-lyt-coo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" style:display-name="Master1-lyt-coo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1" style:display-name="Master1-Layout1-title-Slide-d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Titel" style:display-name="Master1-Layout1-title-Slide-d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Untertitel" style:display-name="Master1-Layout1-title-Slide-d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Notizen" style:display-name="Master1-Layout1-title-Slide-d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objekte" style:display-name="Master1-Layout1-title-Slide-d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" style:display-name="Master1-Layout1-title-Slide-d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1" style:display-name="Master1-Layout2-obj-Título-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Titel" style:display-name="Master1-Layout2-obj-Título-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Untertitel" style:display-name="Master1-Layout2-obj-Título-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Notizen" style:display-name="Master1-Layout2-obj-Título-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objekte" style:display-name="Master1-Layout2-obj-Título-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" style:display-name="Master1-Layout2-obj-Título-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1" style:display-name="Master1-Layout3-secHead-Cabeçalho-da-Se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Titel" style:display-name="Master1-Layout3-secHead-Cabeçalho-da-Se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Untertitel" style:display-name="Master1-Layout3-secHead-Cabeçalho-da-Se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Notizen" style:display-name="Master1-Layout3-secHead-Cabeçalho-da-Se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objekte" style:display-name="Master1-Layout3-secHead-Cabeçalho-da-Se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" style:display-name="Master1-Layout3-secHead-Cabeçalho-da-Se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1" style:display-name="Master1-Layout4-twoObj-Duas-Partes-d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Titel" style:display-name="Master1-Layout4-twoObj-Duas-Partes-d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Untertitel" style:display-name="Master1-Layout4-twoObj-Duas-Partes-d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Notizen" style:display-name="Master1-Layout4-twoObj-Duas-Partes-d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objekte" style:display-name="Master1-Layout4-twoObj-Duas-Partes-d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" style:display-name="Master1-Layout4-twoObj-Duas-Partes-d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1" style:display-name="Master1-Layout5-twoTxTwoObj-Compara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Titel" style:display-name="Master1-Layout5-twoTxTwoObj-Compara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Untertitel" style:display-name="Master1-Layout5-twoTxTwoObj-Compara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Notizen" style:display-name="Master1-Layout5-twoTxTwoObj-Compara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objekte" style:display-name="Master1-Layout5-twoTxTwoObj-Compara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" style:display-name="Master1-Layout5-twoTxTwoObj-Compara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1" style:display-name="Master1-Layout6-titleOnly-Soment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Titel" style:display-name="Master1-Layout6-titleOnly-Soment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Untertitel" style:display-name="Master1-Layout6-titleOnly-Soment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Notizen" style:display-name="Master1-Layout6-titleOnly-Soment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objekte" style:display-name="Master1-Layout6-titleOnly-Soment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" style:display-name="Master1-Layout6-titleOnly-Soment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1" style:display-name="Master1-Layout7-blank-Em-branc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Titel" style:display-name="Master1-Layout7-blank-Em-branc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Untertitel" style:display-name="Master1-Layout7-blank-Em-branc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Notizen" style:display-name="Master1-Layout7-blank-Em-branc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objekte" style:display-name="Master1-Layout7-blank-Em-branc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" style:display-name="Master1-Layout7-blank-Em-branc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1" style:display-name="Master1-Layout8-objTx-Conteúdo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Titel" style:display-name="Master1-Layout8-objTx-Conteúdo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Untertitel" style:display-name="Master1-Layout8-objTx-Conteúdo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Notizen" style:display-name="Master1-Layout8-objTx-Conteúdo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objekte" style:display-name="Master1-Layout8-objTx-Conteúdo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" style:display-name="Master1-Layout8-objTx-Conteúdo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1" style:display-name="Master1-Layout9-picTx-Imagem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Titel" style:display-name="Master1-Layout9-picTx-Imagem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Untertitel" style:display-name="Master1-Layout9-picTx-Imagem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Notizen" style:display-name="Master1-Layout9-picTx-Imagem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objekte" style:display-name="Master1-Layout9-picTx-Imagem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" style:display-name="Master1-Layout9-picTx-Imagem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1" style:display-name="Master1-Layout10-vertTx-Título-e-texto-vertica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Titel" style:display-name="Master1-Layout10-vertTx-Título-e-texto-vertica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Untertitel" style:display-name="Master1-Layout10-vertTx-Título-e-texto-vertica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Notizen" style:display-name="Master1-Layout10-vertTx-Título-e-texto-vertica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objekte" style:display-name="Master1-Layout10-vertTx-Título-e-texto-vertica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" style:display-name="Master1-Layout10-vertTx-Título-e-texto-vertica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1" style:display-name="Master1-Layout11-vertTitleAndTx-Título-e-texto-verticais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Titel" style:display-name="Master1-Layout11-vertTitleAndTx-Título-e-texto-verticais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Untertitel" style:display-name="Master1-Layout11-vertTitleAndTx-Título-e-texto-verticais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Notizen" style:display-name="Master1-Layout11-vertTitleAndTx-Título-e-texto-verticais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objekte" style:display-name="Master1-Layout11-vertTitleAndTx-Título-e-texto-verticais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" style:display-name="Master1-Layout11-vertTitleAndTx-Título-e-texto-verticais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Com_20_marcadores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" style:display-name="Com marcadore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3" style:display-name="Com marcadores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2" style:display-name="Com marcadores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1" style:display-name="Com marcadores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Com_20_marcadores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" style:display-name="Com marcadores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3" style:display-name="Com marcadores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2" style:display-name="Com marcadores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1" style:display-name="Com marcadores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Com_20_marcadores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" style:display-name="Com marcadores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3" style:display-name="Com marcadores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2" style:display-name="Com marcadores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1" style:display-name="Com marcadores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Com_20_marcadores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" style:display-name="Com marcadores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3" style:display-name="Com marcadores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2" style:display-name="Com marcadores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1" style:display-name="Com marcadores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Com_20_marcadores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" style:display-name="Com marcadores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3" style:display-name="Com marcadores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2" style:display-name="Com marcadores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1" style:display-name="Com marcadores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erada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erada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" style:display-name="Numerada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3" style:display-name="Numerada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2" style:display-name="Numerada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1" style:display-name="Numerada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erada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" style:display-name="Numerada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3" style:display-name="Numerada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2" style:display-name="Numerada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1" style:display-name="Numerada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erada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" style:display-name="Numerada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3" style:display-name="Numerada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2" style:display-name="Numerada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1" style:display-name="Numerada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erada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" style:display-name="Numerada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3" style:display-name="Numerada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2" style:display-name="Numerada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1" style:display-name="Numerada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Com_20_marcadores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Com_20_marcadores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Com_20_marcadores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Com_20_marcadores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Com_20_marcadores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ada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ada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ada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erada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ada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Índice_20_de_20_ilustrações1" style:display-name="Índice de ilustrações1" style:family="paragraph" style:parent-style-name="Caption"/>
    <style:style style:name="Lista_20_de_20_continuação_20_21" style:display-name="Lista de continuação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a_20_de_20_continuação_20_31" style:display-name="Lista de continuação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a_20_de_20_continuação_20_41" style:display-name="Lista de continuação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a_20_de_20_continuação_20_51" style:display-name="Lista de continuação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de_20_continuação1" style:display-name="Lista de continuação1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o_20_de_20_comentário3" style:display-name="Texto de comentário3" style:family="paragraph" style:parent-style-name="Text_20_body">
      <style:paragraph-properties fo:margin-left="4.001cm" fo:margin-right="0cm" fo:text-indent="0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Saudação1" style:family="paragraph" style:parent-style-name="Standard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Título10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Índice_20_de_20_autoridades1" style:display-name="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20_de_20_índice_20_de_20_autoridades1" style:display-name="Título de 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Corpo_20_do_20_texto1" style:display-name="WW-Corpo do texto1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-asian="Arial" style:font-family-asian="Arial" style:font-family-generic-asian="swiss" style:font-pitch-asian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apple-converted-space" style:family="text"/>
    <style:style style:name="Cabeçalho_20_Char" style:display-name="Cabeçalho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_35_2411425580304145451z0" style:display-name="52411425580304145451z0" style:family="text"/>
    <style:style style:name="_35_2411425580304145451z1" style:display-name="52411425580304145451z1" style:family="text"/>
    <style:style style:name="_35_2411425580304145451z2" style:display-name="52411425580304145451z2" style:family="text"/>
    <style:style style:name="_35_2411425580304145451z3" style:display-name="52411425580304145451z3" style:family="text"/>
    <style:style style:name="_35_2411425580304145451z4" style:display-name="52411425580304145451z4" style:family="text"/>
    <style:style style:name="_35_2411425580304145451z5" style:display-name="52411425580304145451z5" style:family="text"/>
    <style:style style:name="_35_2411425580304145451z6" style:display-name="52411425580304145451z6" style:family="text"/>
    <style:style style:name="_35_2411425580304145451z7" style:display-name="52411425580304145451z7" style:family="text"/>
    <style:style style:name="_35_2411425580304145451z8" style:display-name="5241142558030414545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officeooo:rsid="00803714"/>
    </style:style>
    <style:style style:name="MT2" style:family="text">
      <style:text-properties officeooo:rsid="003495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.799cm" fo:margin-right="1.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691cm" svg:y="-1cm" svg:width="5.854cm" svg:height="3.496cm" draw:z-index="3"><draw:image xlink:href="Pictures/1000000000000500000005001EB2F60CF686C8CF.jpg" xlink:type="simple" xlink:show="embed" xlink:actuate="onLoad"/></draw:frame><draw:frame draw:style-name="Mfr2" draw:name="Figura2" text:anchor-type="as-char" svg:width="4.919cm" svg:height="1.716cm" draw:z-index="1"><draw:image xlink:href="Pictures/1000000000000259000000CD06CD9048FDA3C144.jpg" xlink:type="simple" xlink:show="embed" xlink:actuate="onLoad"/></draw:frame></text:p>
        <text:p text:style-name="MP1"/>
      </style:header>
      <style:footer>
        <text:p text:style-name="MP2">Ata da <text:span text:style-name="MT1">10ª</text:span> Reunião <text:span text:style-name="MT2">O</text:span>rdinária do CMPB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RO CMPBEA - 20-ago-19</dc:title>
    <meta:initial-creator>Sandra Y S Lancas</meta:initial-creator>
    <meta:creation-date>2019-01-25T12:48:00</meta:creation-date>
    <dc:date>2020-10-23T15:29:34.258000000</dc:date>
    <meta:editing-cycles>25</meta:editing-cycles>
    <meta:editing-duration>PT4H45M20S</meta:editing-duration>
    <meta:generator>LibreOffice/5.3.4.2$Windows_x86 LibreOffice_project/f82d347ccc0be322489bf7da61d7e4ad13fe2ff3</meta:generator>
    <meta:document-statistic meta:table-count="0" meta:image-count="2" meta:object-count="0" meta:page-count="2" meta:paragraph-count="3" meta:word-count="775" meta:character-count="4799" meta:non-whitespace-character-count="4023"/>
  </office:meta>
</office:document-meta>
</file>