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5001EB2F60CF686C8CF.jpg" manifest:media-type="image/jpeg"/>
  <manifest:file-entry manifest:full-path="Pictures/1000000000000259000000CD06CD9048FDA3C14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beration Mono" svg:font-family="'Liberation Mono', 'Courier New'" style:font-family-generic="modern"/>
    <style:font-face style:name="NSimSun" svg:font-family="NSimSun"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43cm" table:align="left" style:writing-mode="lr-tb"/>
    </style:style>
    <style:style style:name="Tabela1.A" style:family="table-column">
      <style:table-column-properties style:column-width="2.011cm"/>
    </style:style>
    <style:style style:name="Tabela1.B" style:family="table-column">
      <style:table-column-properties style:column-width="8.202cm"/>
    </style:style>
    <style:style style:name="Tabela1.C" style:family="table-column">
      <style:table-column-properties style:column-width="6.93cm"/>
    </style:style>
    <style:style style:name="Tabela1.1" style:family="table-row">
      <style:table-row-properties fo:keep-together="auto"/>
    </style:style>
    <style:style style:name="Tabela1.A1" style:family="table-cell">
      <style:table-cell-properties style:vertical-align="bottom" fo:padding="0.097cm" fo:border="none" style:writing-mode="lr-tb"/>
    </style:style>
    <style:style style:name="Tabela2" style:family="table">
      <style:table-properties style:width="17.143cm" table:align="left" style:writing-mode="lr-tb"/>
    </style:style>
    <style:style style:name="Tabela2.A" style:family="table-column">
      <style:table-column-properties style:column-width="2.011cm"/>
    </style:style>
    <style:style style:name="Tabela2.B" style:family="table-column">
      <style:table-column-properties style:column-width="8.202cm"/>
    </style:style>
    <style:style style:name="Tabela2.C" style:family="table-column">
      <style:table-column-properties style:column-width="6.93cm"/>
    </style:style>
    <style:style style:name="Tabela2.1" style:family="table-row">
      <style:table-row-properties fo:keep-together="auto"/>
    </style:style>
    <style:style style:name="Tabela2.A1" style:family="table-cell">
      <style:table-cell-properties style:vertical-align="bottom" fo:padding="0.097cm" fo:border="none" style:writing-mode="lr-tb"/>
    </style:style>
    <style:style style:name="P1" style:family="paragraph" style:parent-style-name="Header">
      <style:text-properties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text-properties style:font-name="Arial" fo:font-size="9pt" style:font-size-asian="9pt" style:font-name-complex="Arial"/>
    </style:style>
    <style:style style:name="P3"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1pt" style:font-size-asian="11pt" style:language-asian="pt" style:country-asian="BR" style:font-name-complex="Arial" style:font-size-complex="11pt" style:language-complex="ar" style:country-complex="SA" fo:hyphenate="tru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Arial" fo:font-size="11pt" style:font-size-asian="11pt" style:language-asian="pt" style:country-asian="BR" style:font-name-complex="Arial" style:font-size-complex="11pt" style:language-complex="ar" style:country-complex="SA" fo:hyphenate="tru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1pt" fo:font-weight="bold"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Arial" fo:font-size="11pt" fo:font-weight="bold"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1pt" style:font-size-asian="11pt" style:language-asian="pt" style:country-asian="BR" style:font-name-complex="Arial" style:font-size-complex="11pt" style:language-complex="ar" style:country-complex="SA" fo:hyphenate="true" fo:hyphenation-remain-char-count="2" fo:hyphenation-push-char-count="2"/>
    </style:style>
    <style:style style:name="P8"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9"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1pt" style:font-size-asian="11pt" style:font-name-complex="Arial" style:font-size-complex="11pt"/>
    </style:style>
    <style:style style:name="P10" style:family="paragraph" style:parent-style-name="Table_20_Contents">
      <style:paragraph-properties fo:margin-top="0cm" fo:margin-bottom="0cm" loext:contextual-spacing="false" fo:line-height="100%" fo:text-align="center" style:justify-single-word="false"/>
      <style:text-properties fo:color="#000000" style:font-name="Arial" fo:font-size="11pt" fo:font-weight="bold" style:font-size-asian="11pt" style:language-asian="pt" style:country-asian="BR" style:font-weight-asian="bold" style:font-name-complex="Arial" style:font-size-complex="11pt" style:language-complex="ar" style:country-complex="SA" style:font-weight-complex="bold"/>
    </style:style>
    <style:style style:name="P11" style:family="paragraph" style:parent-style-name="Table_20_Contents">
      <style:paragraph-properties fo:margin-top="0cm" fo:margin-bottom="0cm" loext:contextual-spacing="false" fo:line-height="100%" fo:text-align="center" style:justify-single-word="false" fo:hyphenation-ladder-count="no-limit"/>
      <style:text-properties fo:color="#000000" style:font-name="Arial" fo:font-size="11pt" fo:font-weight="bold"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12" style:family="paragraph" style:parent-style-name="Text_20_body">
      <style:paragraph-properties fo:margin-top="0cm" fo:margin-bottom="0cm" loext:contextual-spacing="false" fo:line-height="100%" fo:text-align="center" style:justify-single-word="false" fo:hyphenation-ladder-count="no-limit"/>
      <style:text-properties fo:color="#000000" style:font-name="Arial" fo:font-size="11pt" fo:font-weight="bold"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13" style:family="paragraph" style:parent-style-name="Standard">
      <style:paragraph-properties fo:margin-top="0.499cm" fo:margin-bottom="0.349cm" loext:contextual-spacing="false" fo:text-align="center" style:justify-single-word="false"/>
      <style:text-properties style:font-name="Arial" fo:font-size="13pt" fo:font-weight="bold" style:font-size-asian="13pt" style:font-weight-asian="bold" style:font-name-complex="Arial" style:font-size-complex="13pt" style:font-weight-complex="bold"/>
    </style:style>
    <style:style style:name="P14" style:family="paragraph" style:parent-style-name="Standard">
      <style:paragraph-properties fo:margin-top="0cm" fo:margin-bottom="0.4cm" loext:contextual-spacing="false" style:line-height-at-least="0.7cm" fo:text-align="justify" style:justify-single-word="false"/>
    </style:style>
    <style:style style:name="P15" style:family="paragraph" style:parent-style-name="Standard">
      <style:paragraph-properties fo:margin-top="0cm" fo:margin-bottom="0.4cm" loext:contextual-spacing="false" style:line-height-at-least="0.7cm" fo:text-align="center" style:justify-single-word="false"/>
    </style:style>
    <style:style style:name="P16" style:family="paragraph" style:parent-style-name="Standard" style:master-page-name="Standard">
      <style:paragraph-properties fo:margin-top="0cm" fo:margin-bottom="0.4cm" loext:contextual-spacing="false" style:line-height-at-least="0.7cm" fo:text-align="justify" style:justify-single-word="false" style:page-number="auto"/>
      <style:text-properties officeooo:paragraph-rsid="009903c0"/>
    </style:style>
    <style:style style:name="T1" style:family="text">
      <style:text-properties officeooo:rsid="0084463c"/>
    </style:style>
    <style:style style:name="T2" style:family="text">
      <style:text-properties officeooo:rsid="0034956a"/>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officeooo:rsid="0075d426" style:font-size-asian="11pt" style:font-weight-asian="bold" style:font-name-complex="Arial" style:font-size-complex="11pt" style:font-weight-complex="bold"/>
    </style:style>
    <style:style style:name="T5" style:family="text">
      <style:text-properties style:font-name="Arial" fo:font-size="11pt" fo:font-weight="bold" officeooo:rsid="00767fc9" style:font-size-asian="11pt" style:font-weight-asian="bold" style:font-name-complex="Arial" style:font-size-complex="11pt" style:font-weight-complex="bold"/>
    </style:style>
    <style:style style:name="T6" style:family="text">
      <style:text-properties style:font-name="Arial" fo:font-size="11pt" fo:font-weight="bold" style:font-name-asian="Segoe UI" style:font-size-asian="11pt" style:language-asian="en" style:country-asian="US" style:font-weight-asian="bold" style:font-name-complex="Arial" style:font-size-complex="11pt" style:language-complex="en" style:country-complex="US" style:font-weight-complex="bold"/>
    </style:style>
    <style:style style:name="T7" style:family="text">
      <style:text-properties style:font-name="Arial" fo:font-size="11pt" fo:font-weight="bold" officeooo:rsid="00267497" style:font-name-asian="Segoe UI" style:font-size-asian="11pt" style:language-asian="en" style:country-asian="US" style:font-weight-asian="bold" style:font-name-complex="Arial" style:font-size-complex="11pt" style:language-complex="en" style:country-complex="US" style:font-weight-complex="bold"/>
    </style:style>
    <style:style style:name="T8" style:family="text">
      <style:text-properties style:font-name="Arial" fo:font-size="11pt" fo:font-weight="bold" officeooo:rsid="0034956a" style:font-name-asian="Segoe UI" style:font-size-asian="11pt" style:language-asian="en" style:country-asian="US" style:font-weight-asian="bold" style:font-name-complex="Arial" style:font-size-complex="11pt" style:language-complex="en" style:country-complex="US" style:font-weight-complex="bold"/>
    </style:style>
    <style:style style:name="T9" style:family="text">
      <style:text-properties style:font-name="Arial" fo:font-size="11pt" fo:font-weight="bold" officeooo:rsid="0051404f" style:font-name-asian="Segoe UI" style:font-size-asian="11pt" style:language-asian="en" style:country-asian="US" style:font-weight-asian="bold" style:font-name-complex="Arial" style:font-size-complex="11pt" style:language-complex="en" style:country-complex="US" style:font-weight-complex="bold"/>
    </style:style>
    <style:style style:name="T10" style:family="text">
      <style:text-properties style:font-name="Arial" fo:font-size="11pt" fo:font-weight="bold" officeooo:rsid="0078efbe" style:font-name-asian="Segoe UI" style:font-size-asian="11pt" style:language-asian="en" style:country-asian="US" style:font-weight-asian="bold" style:font-name-complex="Arial" style:font-size-complex="11pt" style:language-complex="en" style:country-complex="US"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4c66ff" style:font-size-asian="11pt" style:font-name-complex="Arial" style:font-size-complex="11pt"/>
    </style:style>
    <style:style style:name="T13" style:family="text">
      <style:text-properties style:font-name="Arial" fo:font-size="11pt" officeooo:rsid="00556bf3" style:font-size-asian="11pt" style:font-name-complex="Arial" style:font-size-complex="11pt"/>
    </style:style>
    <style:style style:name="T14" style:family="text">
      <style:text-properties style:font-name="Arial" fo:font-size="11pt" officeooo:rsid="00767fc9" style:font-size-asian="11pt" style:font-name-complex="Arial" style:font-size-complex="11pt"/>
    </style:style>
    <style:style style:name="T15" style:family="text">
      <style:text-properties style:font-name="Arial" fo:font-size="11pt" style:font-name-asian="Segoe UI" style:font-size-asian="11pt" style:language-asian="en" style:country-asian="US" style:font-name-complex="Arial" style:font-size-complex="11pt" style:language-complex="en" style:country-complex="US"/>
    </style:style>
    <style:style style:name="T16" style:family="text">
      <style:text-properties style:font-name="Arial" fo:font-size="11pt" style:font-name-asian="Segoe UI" style:font-size-asian="11pt" style:language-asian="en" style:country-asian="US" style:font-name-complex="Arial" style:font-size-complex="11pt" style:language-complex="en" style:country-complex="US" style:font-weight-complex="bold"/>
    </style:style>
    <style:style style:name="T17" style:family="text">
      <style:text-properties style:font-name="Arial" fo:font-size="11pt" officeooo:rsid="007714cd" style:font-name-asian="Segoe UI" style:font-size-asian="11pt" style:language-asian="en" style:country-asian="US" style:font-name-complex="Arial" style:font-size-complex="11pt" style:language-complex="en" style:country-complex="US" style:font-weight-complex="bold"/>
    </style:style>
    <style:style style:name="T18" style:family="text">
      <style:text-properties style:font-name="Arial" fo:font-size="11pt" officeooo:rsid="00367e2e" style:font-name-asian="Segoe UI" style:font-size-asian="11pt" style:language-asian="en" style:country-asian="US" style:font-name-complex="Arial" style:font-size-complex="11pt" style:language-complex="en" style:country-complex="US"/>
    </style:style>
    <style:style style:name="T19" style:family="text">
      <style:text-properties style:font-name="Arial" fo:font-size="11pt" officeooo:rsid="004fdf63" style:font-name-asian="Segoe UI" style:font-size-asian="11pt" style:language-asian="en" style:country-asian="US" style:font-name-complex="Arial" style:font-size-complex="11pt" style:language-complex="en" style:country-complex="US"/>
    </style:style>
    <style:style style:name="T20" style:family="text">
      <style:text-properties style:font-name="Arial" fo:font-size="11pt" officeooo:rsid="00556bf3" style:font-name-asian="Segoe UI" style:font-size-asian="11pt" style:language-asian="en" style:country-asian="US" style:font-name-complex="Arial" style:font-size-complex="11pt" style:language-complex="en" style:country-complex="US"/>
    </style:style>
    <style:style style:name="T21" style:family="text">
      <style:text-properties style:font-name="Arial" fo:font-size="11pt" officeooo:rsid="007344c9" style:font-name-asian="Segoe UI" style:font-size-asian="11pt" style:language-asian="en" style:country-asian="US" style:font-name-complex="Arial" style:font-size-complex="11pt" style:language-complex="en" style:country-complex="US"/>
    </style:style>
    <style:style style:name="T22" style:family="text">
      <style:text-properties style:font-name="Arial" fo:font-size="11pt" officeooo:rsid="0074832a" style:font-name-asian="Segoe UI" style:font-size-asian="11pt" style:language-asian="en" style:country-asian="US" style:font-name-complex="Arial" style:font-size-complex="11pt" style:language-complex="en" style:country-complex="US"/>
    </style:style>
    <style:style style:name="T23" style:family="text">
      <style:text-properties style:font-name="Arial" fo:font-size="11pt" officeooo:rsid="00767fc9" style:font-name-asian="Segoe UI" style:font-size-asian="11pt" style:language-asian="en" style:country-asian="US" style:font-name-complex="Arial" style:font-size-complex="11pt" style:language-complex="en" style:country-complex="US"/>
    </style:style>
    <style:style style:name="T24" style:family="text">
      <style:text-properties style:font-name="Arial" fo:font-size="11pt" officeooo:rsid="0078efbe" style:font-name-asian="Segoe UI" style:font-size-asian="11pt" style:language-asian="en" style:country-asian="US" style:font-name-complex="Arial" style:font-size-complex="11pt" style:language-complex="en" style:country-complex="US"/>
    </style:style>
    <style:style style:name="T25" style:family="text">
      <style:text-properties style:font-name="Arial" fo:font-size="11pt" officeooo:rsid="0079949e" style:font-name-asian="Segoe UI" style:font-size-asian="11pt" style:language-asian="en" style:country-asian="US" style:font-name-complex="Arial" style:font-size-complex="11pt" style:language-complex="en" style:country-complex="US"/>
    </style:style>
    <style:style style:name="T26" style:family="text">
      <style:text-properties style:font-name="Arial" fo:font-size="11pt" officeooo:rsid="007a1649" style:font-name-asian="Segoe UI" style:font-size-asian="11pt" style:language-asian="en" style:country-asian="US" style:font-name-complex="Arial" style:font-size-complex="11pt" style:language-complex="en" style:country-complex="US"/>
    </style:style>
    <style:style style:name="T27" style:family="text">
      <style:text-properties style:font-name="Arial" fo:font-size="11pt" officeooo:rsid="007af66f" style:font-name-asian="Segoe UI" style:font-size-asian="11pt" style:language-asian="en" style:country-asian="US" style:font-name-complex="Arial" style:font-size-complex="11pt" style:language-complex="en" style:country-complex="US"/>
    </style:style>
    <style:style style:name="T28" style:family="text">
      <style:text-properties style:font-name="Arial" fo:font-size="11pt" officeooo:rsid="007b073a" style:font-name-asian="Segoe UI" style:font-size-asian="11pt" style:language-asian="en" style:country-asian="US" style:font-name-complex="Arial" style:font-size-complex="11pt" style:language-complex="en" style:country-complex="US"/>
    </style:style>
    <style:style style:name="T29" style:family="text">
      <style:text-properties style:font-name="Arial" fo:font-size="11pt" officeooo:rsid="007bd343" style:font-name-asian="Segoe UI" style:font-size-asian="11pt" style:language-asian="en" style:country-asian="US" style:font-name-complex="Arial" style:font-size-complex="11pt" style:language-complex="en" style:country-complex="US"/>
    </style:style>
    <style:style style:name="T30" style:family="text">
      <style:text-properties style:font-name="Arial" fo:font-size="11pt" officeooo:rsid="007cd15a" style:font-name-asian="Segoe UI" style:font-size-asian="11pt" style:language-asian="en" style:country-asian="US" style:font-name-complex="Arial" style:font-size-complex="11pt" style:language-complex="en" style:country-complex="US"/>
    </style:style>
    <style:style style:name="T31" style:family="text">
      <style:text-properties style:font-name="Arial" fo:font-size="11pt" officeooo:rsid="007e79ec" style:font-name-asian="Segoe UI" style:font-size-asian="11pt" style:language-asian="en" style:country-asian="US" style:font-name-complex="Arial" style:font-size-complex="11pt" style:language-complex="en" style:country-complex="US"/>
    </style:style>
    <style:style style:name="T32" style:family="text">
      <style:text-properties style:font-name="Arial" fo:font-size="11pt" officeooo:rsid="007f8abb" style:font-name-asian="Segoe UI" style:font-size-asian="11pt" style:language-asian="en" style:country-asian="US" style:font-name-complex="Arial" style:font-size-complex="11pt" style:language-complex="en" style:country-complex="US"/>
    </style:style>
    <style:style style:name="T33" style:family="text">
      <style:text-properties style:font-name="Arial" fo:font-size="11pt" officeooo:rsid="00811e35" style:font-name-asian="Segoe UI" style:font-size-asian="11pt" style:language-asian="en" style:country-asian="US" style:font-name-complex="Arial" style:font-size-complex="11pt" style:language-complex="en" style:country-complex="US"/>
    </style:style>
    <style:style style:name="T34" style:family="text">
      <style:text-properties style:font-name="Arial" fo:font-size="11pt" officeooo:rsid="0082631e" style:font-name-asian="Segoe UI" style:font-size-asian="11pt" style:language-asian="en" style:country-asian="US" style:font-name-complex="Arial" style:font-size-complex="11pt" style:language-complex="en" style:country-complex="US"/>
    </style:style>
    <style:style style:name="T35" style:family="text">
      <style:text-properties style:font-name="Arial" fo:font-size="11pt" officeooo:rsid="0082c184" style:font-name-asian="Segoe UI" style:font-size-asian="11pt" style:language-asian="en" style:country-asian="US" style:font-name-complex="Arial" style:font-size-complex="11pt" style:language-complex="en" style:country-complex="US"/>
    </style:style>
    <style:style style:name="T36" style:family="text">
      <style:text-properties style:font-name="Arial" fo:font-size="11pt" officeooo:rsid="00861b95" style:font-name-asian="Segoe UI" style:font-size-asian="11pt" style:language-asian="en" style:country-asian="US" style:font-name-complex="Arial" style:font-size-complex="11pt" style:language-complex="en" style:country-complex="US"/>
    </style:style>
    <style:style style:name="T37" style:family="text">
      <style:text-properties style:font-name="Arial" fo:font-size="11pt" officeooo:rsid="0087a195" style:font-name-asian="Segoe UI" style:font-size-asian="11pt" style:language-asian="en" style:country-asian="US" style:font-name-complex="Arial" style:font-size-complex="11pt" style:language-complex="en" style:country-complex="US"/>
    </style:style>
    <style:style style:name="T38" style:family="text">
      <style:text-properties style:font-name="Arial" fo:font-size="11pt" officeooo:rsid="008892de" style:font-name-asian="Segoe UI" style:font-size-asian="11pt" style:language-asian="en" style:country-asian="US" style:font-name-complex="Arial" style:font-size-complex="11pt" style:language-complex="en" style:country-complex="US"/>
    </style:style>
    <style:style style:name="T39" style:family="text">
      <style:text-properties style:font-name="Arial" fo:font-size="11pt" officeooo:rsid="00894b05" style:font-name-asian="Segoe UI" style:font-size-asian="11pt" style:language-asian="en" style:country-asian="US" style:font-name-complex="Arial" style:font-size-complex="11pt" style:language-complex="en" style:country-complex="US"/>
    </style:style>
    <style:style style:name="T40" style:family="text">
      <style:text-properties style:font-name="Arial" fo:font-size="11pt" officeooo:rsid="008a6b14" style:font-name-asian="Segoe UI" style:font-size-asian="11pt" style:language-asian="en" style:country-asian="US" style:font-name-complex="Arial" style:font-size-complex="11pt" style:language-complex="en" style:country-complex="US"/>
    </style:style>
    <style:style style:name="T41" style:family="text">
      <style:text-properties style:font-name="Arial" fo:font-size="11pt" officeooo:rsid="008ab2e3" style:font-name-asian="Segoe UI" style:font-size-asian="11pt" style:language-asian="en" style:country-asian="US" style:font-name-complex="Arial" style:font-size-complex="11pt" style:language-complex="en" style:country-complex="US"/>
    </style:style>
    <style:style style:name="T42" style:family="text">
      <style:text-properties style:font-name="Arial" fo:font-size="11pt" officeooo:rsid="008b5950" style:font-name-asian="Segoe UI" style:font-size-asian="11pt" style:language-asian="en" style:country-asian="US" style:font-name-complex="Arial" style:font-size-complex="11pt" style:language-complex="en" style:country-complex="US"/>
    </style:style>
    <style:style style:name="T43" style:family="text">
      <style:text-properties style:font-name="Arial" fo:font-size="11pt" officeooo:rsid="008d76f0" style:font-name-asian="Segoe UI" style:font-size-asian="11pt" style:language-asian="en" style:country-asian="US" style:font-name-complex="Arial" style:font-size-complex="11pt" style:language-complex="en" style:country-complex="US"/>
    </style:style>
    <style:style style:name="T44" style:family="text">
      <style:text-properties style:font-name="Arial" fo:font-size="11pt" officeooo:rsid="008f7569" style:font-name-asian="Segoe UI" style:font-size-asian="11pt" style:language-asian="en" style:country-asian="US" style:font-name-complex="Arial" style:font-size-complex="11pt" style:language-complex="en" style:country-complex="US"/>
    </style:style>
    <style:style style:name="T45" style:family="text">
      <style:text-properties style:font-name="Arial" fo:font-size="11pt" officeooo:rsid="00903376" style:font-name-asian="Segoe UI" style:font-size-asian="11pt" style:language-asian="en" style:country-asian="US" style:font-name-complex="Arial" style:font-size-complex="11pt" style:language-complex="en" style:country-complex="US"/>
    </style:style>
    <style:style style:name="T46" style:family="text">
      <style:text-properties style:font-name="Arial" fo:font-size="11pt" officeooo:rsid="0090c9bd" style:font-name-asian="Segoe UI" style:font-size-asian="11pt" style:language-asian="en" style:country-asian="US" style:font-name-complex="Arial" style:font-size-complex="11pt" style:language-complex="en" style:country-complex="US"/>
    </style:style>
    <style:style style:name="T47" style:family="text">
      <style:text-properties style:font-name="Arial" fo:font-size="11pt" officeooo:rsid="0092ab6e" style:font-name-asian="Segoe UI" style:font-size-asian="11pt" style:language-asian="en" style:country-asian="US" style:font-name-complex="Arial" style:font-size-complex="11pt" style:language-complex="en" style:country-complex="US"/>
    </style:style>
    <style:style style:name="T48" style:family="text">
      <style:text-properties style:font-name="Arial" fo:font-size="11pt" officeooo:rsid="0094730d" style:font-name-asian="Segoe UI" style:font-size-asian="11pt" style:language-asian="en" style:country-asian="US" style:font-name-complex="Arial" style:font-size-complex="11pt" style:language-complex="en" style:country-complex="US"/>
    </style:style>
    <style:style style:name="T49" style:family="text">
      <style:text-properties style:font-name="Arial" fo:font-size="11pt" officeooo:rsid="0095a82f" style:font-name-asian="Segoe UI" style:font-size-asian="11pt" style:language-asian="en" style:country-asian="US" style:font-name-complex="Arial" style:font-size-complex="11pt" style:language-complex="en" style:country-complex="US"/>
    </style:style>
    <style:style style:name="T50" style:family="text">
      <style:text-properties style:font-name="Arial" fo:font-size="11pt" officeooo:rsid="009624ca" style:font-name-asian="Segoe UI" style:font-size-asian="11pt" style:language-asian="en" style:country-asian="US" style:font-name-complex="Arial" style:font-size-complex="11pt" style:language-complex="en" style:country-complex="US"/>
    </style:style>
    <style:style style:name="T51" style:family="text">
      <style:text-properties style:font-name="Arial" fo:font-size="11pt" officeooo:rsid="0098168e" style:font-name-asian="Segoe UI" style:font-size-asian="11pt" style:language-asian="en" style:country-asian="US" style:font-name-complex="Arial" style:font-size-complex="11pt" style:language-complex="en" style:country-complex="US"/>
    </style:style>
    <style:style style:name="T52" style:family="text">
      <style:text-properties style:font-name="Arial" fo:font-size="11pt" officeooo:rsid="009903c0" style:font-name-asian="Segoe UI" style:font-size-asian="11pt" style:language-asian="en" style:country-asian="US" style:font-name-complex="Arial" style:font-size-complex="11pt" style:language-complex="en" style:country-complex="US"/>
    </style:style>
    <style:style style:name="T53" style:family="text">
      <style:text-properties style:font-name="Arial" fo:font-size="11pt" officeooo:rsid="0099c50e" style:font-name-asian="Segoe UI" style:font-size-asian="11pt" style:language-asian="en" style:country-asian="US" style:font-name-complex="Arial" style:font-size-complex="11pt" style:language-complex="en" style:country-complex="US"/>
    </style:style>
    <style:style style:name="T54" style:family="text">
      <style:text-properties style:font-name="Arial" fo:font-size="11pt" officeooo:rsid="0099e59c" style:font-name-asian="Segoe UI" style:font-size-asian="11pt" style:language-asian="en" style:country-asian="US" style:font-name-complex="Arial" style:font-size-complex="11pt" style:language-complex="en" style:country-complex="US"/>
    </style:style>
    <style:style style:name="T55" style:family="text">
      <style:text-properties style:font-name="Arial" fo:font-size="11pt" officeooo:rsid="009b9d89" style:font-name-asian="Segoe UI" style:font-size-asian="11pt" style:language-asian="en" style:country-asian="US" style:font-name-complex="Arial" style:font-size-complex="11pt" style:language-complex="en" style:country-complex="US"/>
    </style:style>
    <style:style style:name="T56" style:family="text">
      <style:text-properties style:font-name="Arial" fo:font-size="11pt" officeooo:rsid="009d430b" style:font-name-asian="Segoe UI" style:font-size-asian="11pt" style:language-asian="en" style:country-asian="US" style:font-name-complex="Arial" style:font-size-complex="11pt" style:language-complex="en" style:country-complex="US"/>
    </style:style>
    <style:style style:name="T57" style:family="text">
      <style:text-properties style:font-name="Arial" fo:font-size="11pt" officeooo:rsid="009d9c7b" style:font-name-asian="Segoe UI" style:font-size-asian="11pt" style:language-asian="en" style:country-asian="US" style:font-name-complex="Arial" style:font-size-complex="11pt" style:language-complex="en" style:country-complex="US"/>
    </style:style>
    <style:style style:name="T58" style:family="text">
      <style:text-properties style:font-name="Arial" fo:font-size="11pt" style:font-name-asian="Arial" style:font-size-asian="11pt" style:language-asian="en" style:country-asian="US" style:font-name-complex="Arial" style:font-size-complex="11pt" style:language-complex="en" style:country-complex="US"/>
    </style:style>
    <style:style style:name="T59" style:family="text">
      <style:text-properties style:font-name="Arial" fo:font-size="11pt" fo:font-weight="normal" style:font-name-asian="Segoe UI" style:font-size-asian="11pt" style:language-asian="en" style:country-asian="US" style:font-weight-asian="normal" style:font-name-complex="Arial" style:font-size-complex="11pt" style:language-complex="en" style:country-complex="US" style:font-weight-complex="normal"/>
    </style:style>
    <style:style style:name="T60" style:family="text">
      <style:text-properties style:font-name="Arial" fo:font-size="11pt" fo:font-weight="normal" officeooo:rsid="0074832a" style:font-name-asian="Segoe UI" style:font-size-asian="11pt" style:language-asian="en" style:country-asian="US" style:font-weight-asian="normal" style:font-name-complex="Arial" style:font-size-complex="11pt" style:language-complex="en" style:country-complex="US" style:font-weight-complex="normal"/>
    </style:style>
    <style:style style:name="T61" style:family="text">
      <style:text-properties style:font-name="Arial" fo:font-size="13pt" fo:font-weight="bold" style:font-size-asian="13pt" style:font-weight-asian="bold" style:font-name-complex="Arial" style:font-size-complex="13pt"/>
    </style:style>
    <style:style style:name="T62" style:family="text">
      <style:text-properties officeooo:rsid="007344c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ATA DA </text:span><text:span text:style-name="T4">11</text:span><text:span text:style-name="T3">ª REUNIÃO ORDINÁRIA DO CMPBEA CONSELHO MUNICIPAL DE PROTEÇÃO E BEM ESTAR ANIMAL</text:span><text:span text:style-name="T11">. Aos </text:span><text:span text:style-name="T13">vinte e </text:span><text:span text:style-name="T14">sete</text:span><text:span text:style-name="T11"> dias do mê</text:span><text:span text:style-name="T12">s de </text:span><text:span text:style-name="T14">outubro</text:span><text:span text:style-name="T12"> de 2020</text:span><text:span text:style-name="T11">, às quatorze horas, n</text:span><text:span text:style-name="T13">a</text:span><text:span text:style-name="T11"> </text:span><text:span text:style-name="T13">Sede da Secretaria do Meio Ambiente e Sustentabilidade, </text:span><text:span text:style-name="T11">Sorocaba, SP, </text:span><text:span text:style-name="T13">através de videoconferência </text:span><text:span text:style-name="T11">teve início a</text:span><text:span text:style-name="T3"> </text:span><text:span text:style-name="T5">11</text:span><text:span text:style-name="T3">ª Reunião Ordinária do CMPBEA – Reunião Ordinária do CMPBEA – Biênio 2019/2020</text:span><text:span text:style-name="T11">,</text:span><text:span text:style-name="T6"> </text:span><text:span text:style-name="T15">sob a coordenação da Sr. </text:span><text:span text:style-name="T23">Maurício Tavares da Mota</text:span><text:span text:style-name="T15"> , presidente do referido Conselho. </text:span><text:span text:style-name="T6">A. Membros do Conselho presentes</text:span><text:span text:style-name="T15"> </text:span><text:span text:style-name="T19">J</text:span><text:span text:style-name="T15">osiane Gomes Tavares I</text:span><text:span text:style-name="T19">ise</text:span><text:span text:style-name="T15"> (Secretária</text:span><text:span text:style-name="T58"> </text:span><text:span text:style-name="T15">Executiva/</text:span><text:span text:style-name="T21">SEMA</text:span><text:span text:style-name="T15">), </text:span><text:span text:style-name="T23">Patricia Aparecida de Freitas (SPBEA/SEMA), <text:s/>Ronan Vidal Gonçalves (Zoonoses/SES), </text:span><text:span text:style-name="T15">Eliane Rangel Pulino Consorte/Associação Anjos e Protetores; Ana Paula Pinhatari Alvarez/GAMAH; Ana Maria Gonçalves Sola/AATA</text:span><text:span text:style-name="T18">N, </text:span><text:span text:style-name="T23">Luciana Beltram</text:span><text:span text:style-name="T26">i</text:span><text:span text:style-name="T23"> Del Débio (P.M. Ambiental), Wellington de Almeida Torres (GCM/SESDEC), Selma Maria Constâncio </text:span><text:span text:style-name="T22">(OAB)</text:span><text:span text:style-name="T15"> </text:span><text:span text:style-name="T6">B. Membros que justificaram </text:span><text:span text:style-name="T8">a</text:span><text:span text:style-name="T6"> ausência:</text:span><text:span text:style-name="T59"> </text:span><text:span text:style-name="T60">Nenhum membro justificou ausência.</text:span><text:span text:style-name="T59"> </text:span><text:span text:style-name="T6">C. Outros presentes</text:span><text:span text:style-name="T16">: </text:span><text:span text:style-name="T17">Eduardo R. Abdalla Santos</text:span><text:span text:style-name="T6">1. Verificação de presença. </text:span><text:span text:style-name="T15">Esgotado o tempo regimental para início da plenária, </text:span><text:span text:style-name="T22">M</text:span><text:span text:style-name="T24">aurício</text:span><text:span text:style-name="T15"> iniciou a reunião em segunda chamada. </text:span><text:span text:style-name="T7">2.</text:span><text:span text:style-name="T6">Ordem do Dia:</text:span><text:span text:style-name="T15"> </text:span><text:span text:style-name="T9">Pauta</text:span><text:span text:style-name="T15">–</text:span><text:span text:style-name="T10">Projeto de Lei nº 36.2020</text:span><text:span text:style-name="T24">;</text:span><text:span text:style-name="T15"> </text:span><text:span text:style-name="T24">Secretário Maurício inicia a reunião cumprimentando a todos, </text:span><text:span text:style-name="T20">e cita </text:span><text:span text:style-name="T24">que existem três assuntos para serem passados para os conselheiros e que a primeira delas é sobre o Projeto de Lei </text:span><text:span text:style-name="T26">36/</text:span><text:span text:style-name="T24">2020, </text:span><text:span text:style-name="T25">que dispões sobre a criação do Fundo Municipal de Proteção e Bem-estar Animal</text:span><text:span text:style-name="T24">, </text:span><text:span text:style-name="T25">ele foi pautado na Câmara para votação e</text:span><text:span text:style-name="T20"> </text:span><text:span text:style-name="T24">houve um questionamento da vereadora Fernanda</text:span><text:span text:style-name="T20"> </text:span><text:span text:style-name="T24">Garcia </text:span><text:span text:style-name="T26">com relação ao item, que é sobre quem vai controlar o uso dos recursos, e comenta que na época havia proposto um </text:span><text:span text:style-name="T28">C</text:span><text:span text:style-name="T26">onselho </text:span><text:span text:style-name="T28">D</text:span><text:span text:style-name="T26">iretor para deliberar o uso dos recursos, formado por um membro da SEMA, um membro da SEFAZ e um membro do CMPBEA, e que a Vereadora questionou qual o porque de não usar todo o Conselho </text:span><text:span text:style-name="T27">para gerir o Fundo, e Maurício cita como exemplo o Fundo Municipal de Meio Ambiente, o qual é gerido por um grupo diretor e isso facilita muito o controle, e que ser for colocado dentro de um grupo maior de pessoas podem causar alguns entraves na hora de aprovar o direcionamento dos recursos. </text:span><text:span text:style-name="T28">Secretário </text:span><text:span text:style-name="T56">diz,</text:span><text:span text:style-name="T28"> que nós havíamos pensado que o Conselho obviamente vai fazer a fiscalização do controle através de um representante seu que na verdade vai compor essa tríade do Conselho Diretor, e foi mandado dessa forma para a Câmara, e quando chegou o momento de votação a vereadora questionou, porque existem alguns fundos que são geridos integralmente pelo Conselho, </text:span><text:span text:style-name="T29">e a mesma pediu que fosse novamente remetido ao conselho a avaliação nesse quesito pessoal</text:span><text:span text:style-name="T28">, </text:span><text:span text:style-name="T29">por isso o assunto está em pauta para ser analisado e discutido, e deixa aberta a palavra para quem quiser se manifestar. </text:span><text:span text:style-name="T30">Eliane se manifesta dizendo que acha melhor no lugar de apenas uma pessoa do Conselho, ter dois ou três, uma </text:span><text:soft-page-break/><text:span text:style-name="T30">comissão, para ser mais democrático. Maurício alerta que o projeto está hoje na Câmara e que os vereadores não podem modificar </text:span><text:span text:style-name="T31">então se houver mudanças tem que partir do executivo, dessa forma o projeto tem que ser retirado de pauta da Câmara, e voltar somente depois com as alterações. Eliane pergunta quem seria a pessoa do Conselho que faria parte do Fundo e Maurício explica que seria votado, e explica como seria o trabalho do Conselho Diretor.</text:span><text:span text:style-name="T29"> </text:span><text:span text:style-name="T32">Maurício explica a importância de um dos membros ser funcionário da Fazenda porque eles tem um relacionamento muito estreito com o pessoal do Tribunal de Contas, e sabem exatamente no que o recurso do Fundo pode ser ou não utilizado, o membro da Secretaria do meio Ambiente é o ordenador principal do Fundo e o representan</text:span><text:span text:style-name="T35">te </text:span><text:span text:style-name="T32">do CMPBEA representa nesse caso a Sociedade Civil, e comp</text:span><text:span text:style-name="T35">leta</text:span><text:span text:style-name="T32"> dizendo que essas três pessoas vão responder pelo uso dos recursos, mas quem vai decidir pelo uso dos recursos é o Conselho. </text:span><text:span text:style-name="T33">Maurício explica que esse é o desenho que o t</text:span><text:span text:style-name="T34">or</text:span><text:span text:style-name="T33">na mais ágil e meno</text:span><text:span text:style-name="T34">s</text:span><text:span text:style-name="T33"> burocrático, </text:span><text:span text:style-name="T36">e cita que os exemplos que a Vereadora pontuou como o da Cidadania tem muitos entraves e citou outros exemplos. </text:span><text:span text:style-name="T37">Secretário pede que os demais membros fiquem </text:span><text:span text:style-name="T38">à</text:span><text:span text:style-name="T37"> vontade para colocar suas considerações, Eliane cita que se vai ser deliberado pelo conselho e apenas vai ter um representante que vai fazer a anuência de acordo com os demais, não vê problemas. Selma diz que entendeu que essas três pessoas vão fazer um filtro da legalidade, se está </text:span><text:span text:style-name="T55">de acordo</text:span><text:span text:style-name="T37">, se não tem desvio d</text:span><text:span text:style-name="T56">e</text:span><text:span text:style-name="T37"> finalidade, e que não há meios do Conselho decidir e os três representante</text:span><text:span text:style-name="T38">s</text:span><text:span text:style-name="T37"> recusarem, e confirma se é isso mesmo, Secretário explica que os posicionamentos contra somente se houverem impasses jurídicos, ilegalidades, Selma se manifesta de acordo. Sr. Eduardo coloca que havendo essa transparência também está de acordo, apesar de ser apenas ouvinte. Secretário Maurício coloca em votação e pede anuência dos demais conselheiros para oficiar a </text:span><text:span text:style-name="T38">v</text:span><text:span text:style-name="T37">ereadora sobre o resultado da reunião dessa forma não precisa esperar a ata. </text:span><text:span text:style-name="T38">E</text:span><text:span text:style-name="T37">liane </text:span><text:span text:style-name="T38">cita que talvez a vereadora não tenha entendido como vai funcionar de fato a gestão do Fundo, e pontua a necessidade de explicar melhor nesse ofício também. Maurício diz que pode ser colocado uma observação enfática na Lei que o uso do recurso passará por anuência prévia do Conselho. O assunto foi colocado em votação, e não havendo nenhuma manifestação contrária </text:span><text:span text:style-name="T39">ficou aprovado o texto original com essa observação e será encaminhado a vereadora. Maurício cita que o segundo tópico é o orçamento de 2021, e pede para que Josiane coloque na tela as transparências. Secretário explica que houve um encolhimento no orçamento para o ano que vem, explica como está comprometido o dinheiro da Secretaria, e também como é </text:span><text:span text:style-name="T40">estimado o orçamento, resume dizendo que basicamente tem que ser contado com um orçamento modesto e se tudo correr </text:span><text:soft-page-break/><text:span text:style-name="T40">bem e houver um aumento de receita as coisas melhoram. Maurício comenta sobre os valores do FEHIDRO e FAMA, e cita que a Rede de Proteção Animal vai ter uma estimativa </text:span><text:span text:style-name="T41">muito melhor comparada com outros anos, e comenta que nunca a Prefeitura de Sorocaba teve um recurso tão alto para a Rede de Proteção Animal, e que esse recurso vai contemplar o contrato de apreensão de animais, compra de ração, medicamentos veterinários, mutirão de castração, a clínica que será contratada para fazer atendimento médico veterinário </text:span><text:span text:style-name="T42">e</text:span><text:span text:style-name="T41"> materiais educati</text:span><text:span text:style-name="T57">vos, explica também</text:span><text:span text:style-name="T42"> o porquê reservou uma fatia tão considerável para o Bem-estar Animal, pois acreditam na causa e sabem </text:span><text:span text:style-name="T57">d</text:span><text:span text:style-name="T42">a importância, e que a id</text:span><text:span text:style-name="T55">e</text:span><text:span text:style-name="T42">ia é que um dia o orçamento do Bem-estar Animal seja equivalente ao do Zoológico, e completa dizendo que o ano que vem tem um recurso para ser bem gerido e que o Conselho tem um papel fundamental no controle disso. </text:span><text:span text:style-name="T43">Eliane pergunta, caso a Jaqueline não se reeleja, o próximo prefeito pode tirar esse dinheiro do Bem-estar Animal e usar em outra coisa, Maurício </text:span><text:span text:style-name="T44">diz que sim, até cinco por cento do orçamento municipal pode ser alterado através de Decreto. Eliane questiona </text:span><text:span text:style-name="T45">se existe alguma proposta de divisão para uso do dinheiro, Maurício explica que o total desse valor está praticamente resumido em alguns contratos, como o resgate de animais em vias públicas</text:span><text:span text:style-name="T42">, </text:span><text:span text:style-name="T45">castração, contrata</text:span><text:span text:style-name="T46">ção de clínica para atendimento médico veterinário, contrato de medicamentos, de ração para os animais, micr</text:span><text:span text:style-name="T47">o</text:span><text:span text:style-name="T46">chip, vacinas, aluguel e Josi</text:span><text:span text:style-name="T47">ane</text:span><text:span text:style-name="T46"> complementa que todo o suporte que é dado para o Bem-estar Animal está incluído nesse valor. Eliane pergunta se tem previsão de aumento no número de castrações, Josi</text:span><text:span text:style-name="T47">ane</text:span><text:span text:style-name="T46"> explica que </text:span><text:span text:style-name="T47">o</text:span><text:span text:style-name="T46"> contrato atual já está no limite máximo pois já foi feito um aditamento de 20%, e que agora vai ter que avaliar se para o município compensa manter esse valor renovando es</text:span><text:span text:style-name="T57">t</text:span><text:span text:style-name="T46">e contrato, ou vai partir para uma nova licitação onde os valores unitários de castração ser</text:span><text:span text:style-name="T47">ão</text:span><text:span text:style-name="T46"> mais alto</text:span><text:span text:style-name="T47">s</text:span><text:span text:style-name="T46">, dessa forma não vai ser possível aumentar o número das mesmas. </text:span><text:span text:style-name="T47">Secretário Maurício explica que</text:span><text:span text:style-name="T48">, venceu o contrato de castração, a Prefeitura faz por obrigação uma cotação</text:span><text:span text:style-name="T46"> </text:span><text:span text:style-name="T48">com vários orçamentos para ver como está a média do valor no mercado, e as vezes as cotações estão acima do valor que está licitado, e nesses casos não é permitido uma nova licitação, a primeira opção é a renovação do contrato, </text:span><text:span text:style-name="T49">porém </text:span><text:span text:style-name="T48">caso a empresa licitada não tiver mais interesse em manter o serviço, </text:span><text:span text:style-name="T49">aí sim pode ser realizada uma nova licitação. Maurício diz que o orçamento 2021 foi pensado para conseguir dar manutenção nas ações que já vem sendo desenvolvidas. Ana Paula pergunta como faz para a</text:span><text:span text:style-name="T57">c</text:span><text:span text:style-name="T49">ompanhar a prestação de contas dos valores utilizados, e Maurício responde que pode ser feito através do portal da transparência da Prefeitura. </text:span><text:span text:style-name="T50">Josiane explica sobre a atual situação da contratação de clínicas para atendimento médico veterinário, dizendo que a única empresa que participou do pregão </text:span><text:soft-page-break/><text:span text:style-name="T50">eletrônico se identificou, motivo pelo qual o pregão fracassou, porém será reaberto novamente em outra data. Eliane pergunta sobre a situação das galinhas, Maurício responde que vai ser autuado um processo e encaminhad</text:span><text:span text:style-name="T53">o</text:span><text:span text:style-name="T50"> </text:span><text:span text:style-name="T57">para a </text:span><text:span text:style-name="T53">Zoonoses, </text:span><text:span text:style-name="T50">para que a mesma se manifes</text:span><text:span text:style-name="T57">te</text:span><text:span text:style-name="T50"> sobre uma proposta de regulamentação sobre a situação das galinhas. </text:span><text:span text:style-name="T51">Eliane diz que em razão da pandemia muitos protetores de animais estão passando por dificuldades financeiras, e gostaria de saber se o Conselho pode organizar uma campanha para arrecadar ração e doar para essas pessoas. Maurício responde que sim, e que o Banco </text:span><text:span text:style-name="T57">de </text:span><text:span text:style-name="T51">Ração foi criado não só para doação de ração, mas também para a Prefeitura comprar ração e disponibilizar, só que devido a pandemia não foi possível. Eliane cita preocupação em relação as vaquejadas, e <text:s/></text:span><text:span text:style-name="T57">diz</text:span><text:span text:style-name="T51"> que conversou com a pessoa que fez contato com ela e pediu para que a mesma ficasse alerta, cita </text:span><text:span text:style-name="T57">ainda </text:span><text:span text:style-name="T51">que da vaquejada para o rodeio é um risco muito grande de acontecer. Secretário explica que a </text:span><text:span text:style-name="T53">Guarda Civil </text:span><text:span text:style-name="T52">está com dificuldade em monitorar pois estão com o efetivo voltado para as escolas que estão sendo roubadas, mas que o assunto já foi encaminhada para os órgãos competentes. Eliane comenta sobre a dificuldade de atendimento pela Guarda Municipal por divergência de informações, Maurício pede para que Josiane encaminhe um ofício para o Secretário de Segurança Pública. Eliane pede que Tenente Luciana comente sobre a situação da vaquejada, a mesma diz que as equipes foram até o local e diz que algumas posturas após a vistoria serão de competência municipal, que as equipes não constataram maus-tratos nos animais, que el</text:span><text:span text:style-name="T53">e</text:span><text:span text:style-name="T52">s estavam ap</text:span><text:span text:style-name="T53">a</text:span><text:span text:style-name="T52">rentemente bem e que a fiscalização será encaminhada para a Prefeitura para que as </text:span><text:span text:style-name="T53">medidas administrativas sejam tomadas, no próximo fim de semana vão fazer um monitoramento prévio do evento. <text:s/>Eliane pergunta </text:span><text:span text:style-name="T54">para</text:span><text:span text:style-name="T53"> Josiane </text:span><text:span text:style-name="T54">se tem alguma possibilidade de trabalhar uma campanha de educação ambiental sobre </text:span><text:span text:style-name="T57">b</text:span><text:span text:style-name="T54">em-estar, </text:span><text:span text:style-name="T57">m</text:span><text:span text:style-name="T54">aus-tratos, abandono, Josiane explica que agora em período eleitoral é complicado, e cita que tem uma idéia antiga de divulgação através de Busdoor, e que para o ano que vem a Seção vai ter dinheiro para fazer educação ambiental pois já foi reservado um valor para isso. Eliane cita possibilidade com mídias, como rádio e Josiane diz que precisa fazer primeiro um projeto para ser apresentado de maneira alinhada. Eliane sugere criar uma comissão para essa finalidade, Josiane cita que as câmaras anteriores que foram criadas não foram pra frente, Eliane pergunta quem gostaria de colaborar, Ana Paula se dispõe, Josiane também,</text:span><text:span text:style-name="T53"> </text:span><text:span text:style-name="T57">E</text:span><text:span text:style-name="T54">duardo Abdala e Eliane, vão participar da câmara para o projeto de apoio das m</text:span><text:span text:style-name="T55">í</text:span><text:span text:style-name="T54">d</text:span><text:span text:style-name="T57">i</text:span><text:span text:style-name="T54">as. Nada mais havendo a tratar </text:span><text:span text:style-name="T55">a reunião foi encerrada às quinze horas e trinta minutos.</text:span><text:span text:style-name="T54"> </text:span><text:span text:style-name="T53"><text:s/></text:span></text:p>
      <text:p text:style-name="P14"><text:span text:style-name="T58"><text:s/></text:span><text:span text:style-name="T61">REPRESENTANTES DO PODER PÚBLICO</text:span></text:p>
      <table:table table:name="Tabela1" table:style-name="Tabela1">
        <table:table-column table:style-name="Tabela1.A"/>
        <table:table-column table:style-name="Tabela1.B"/>
        <table:table-column table:style-name="Tabela1.C"/>
        <text:soft-page-break/>
        <table:table-row table:style-name="Tabela1.1">
          <table:table-cell table:style-name="Tabela1.A1" table:number-columns-spanned="3" office:value-type="string">
            <text:p text:style-name="P11">Secretaria do Meio Ambiente <text:span text:style-name="T62">e Sustentabilidade</text:span> – SEMA</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3">Márcia Valéria Ferraro Gomes</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4">Carolina Barisson M. O. Sodré</text:p>
          </table:table-cell>
          <table:table-cell table:style-name="Tabela1.A1" office:value-type="string">
            <text:p text:style-name="P8"/>
          </table:table-cell>
        </table:table-row>
        <table:table-row table:style-name="Tabela1.1">
          <table:table-cell table:style-name="Tabela1.A1" table:number-columns-spanned="3" office:value-type="string">
            <text:p text:style-name="P5">Divisão de Zoológico e Bem-estar Animal – DZBEA/SEMA</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7">Luana Longon Roca</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3">Marcos Tokuda</text:p>
          </table:table-cell>
          <table:table-cell table:style-name="Tabela1.A1" office:value-type="string">
            <text:p text:style-name="P9"/>
          </table:table-cell>
        </table:table-row>
        <table:table-row table:style-name="Tabela1.1">
          <table:table-cell table:style-name="Tabela1.A1" table:number-columns-spanned="3" office:value-type="string">
            <text:p text:style-name="P6">Seção de Proteção e Bem-estar Animal – SPBEA/SEMA</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7">Josiane Gomes Tavares Iise</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3">Eunice Conceição Monteiro</text:p>
          </table:table-cell>
          <table:table-cell table:style-name="Tabela1.A1" office:value-type="string">
            <text:p text:style-name="P9"/>
          </table:table-cell>
        </table:table-row>
        <table:table-row table:style-name="Tabela1.1">
          <table:table-cell table:style-name="Tabela1.A1" table:number-columns-spanned="3" office:value-type="string">
            <text:p text:style-name="P5">Divisão de Zoonoses – SES</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4">César Augusto Sabioni</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3">Dorceli Maria Bova Moura</text:p>
          </table:table-cell>
          <table:table-cell table:style-name="Tabela1.A1" office:value-type="string">
            <text:p text:style-name="P9"/>
          </table:table-cell>
        </table:table-row>
        <table:table-row table:style-name="Tabela1.1">
          <table:table-cell table:style-name="Tabela1.A1" table:number-columns-spanned="3" office:value-type="string">
            <text:p text:style-name="P5">Divisão De Vigilância Sanitária – SES</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3">Antônia Aparecida de Sousa Galone</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3">Gisele Unterkircher Ribeiro</text:p>
          </table:table-cell>
          <table:table-cell table:style-name="Tabela1.A1" office:value-type="string">
            <text:p text:style-name="P9"/>
          </table:table-cell>
        </table:table-row>
        <table:table-row table:style-name="Tabela1.1">
          <table:table-cell table:style-name="Tabela1.A1" table:number-columns-spanned="3" office:value-type="string">
            <text:p text:style-name="P5">Polícia Civil</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3">Mário Luiz Oliveira Ayres</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3">Antônio Eusébio Marcondes Piloto</text:p>
          </table:table-cell>
          <table:table-cell table:style-name="Tabela1.A1" office:value-type="string">
            <text:p text:style-name="P9"/>
          </table:table-cell>
        </table:table-row>
        <table:table-row table:style-name="Tabela1.1">
          <table:table-cell table:style-name="Tabela1.A1" table:number-columns-spanned="3" office:value-type="string">
            <text:p text:style-name="P5">Polícia Militar Ambiental</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3">1º Tenente PM Luciana Beltrami Del Debbio</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3">3º Sargento PM Anderson Engler Pinto</text:p>
          </table:table-cell>
          <table:table-cell table:style-name="Tabela1.A1" office:value-type="string">
            <text:p text:style-name="P9"/>
          </table:table-cell>
        </table:table-row>
        <table:table-row table:style-name="Tabela1.1">
          <table:table-cell table:style-name="Tabela1.A1" table:number-columns-spanned="3" office:value-type="string">
            <text:p text:style-name="P5">URBES/Secretaria da Mobilidade e Acessibilidade – SEMOB</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3">José Alfredo Scapelli Júnior</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7">Anderson Santana</text:p>
          </table:table-cell>
          <table:table-cell table:style-name="Tabela1.A1" office:value-type="string">
            <text:p text:style-name="P9"/>
          </table:table-cell>
        </table:table-row>
        <table:table-row table:style-name="Tabela1.1">
          <table:table-cell table:style-name="Tabela1.A1" table:number-columns-spanned="3" office:value-type="string">
            <text:p text:style-name="P10">Secretaria da Educação – SEDU</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3">Sonia Maria Manetta Cobianchi de Oliveira</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4">Cibele Cernomoret Silvestre</text:p>
          </table:table-cell>
          <table:table-cell table:style-name="Tabela1.A1" office:value-type="string">
            <text:p text:style-name="P9"/>
          </table:table-cell>
        </table:table-row>
        <table:table-row table:style-name="Tabela1.1">
          <table:table-cell table:style-name="Tabela1.A1" table:number-columns-spanned="3" office:value-type="string">
            <text:p text:style-name="P12">Secretaria da Segurança e Defesa Civil – SESDEC</text:p>
          </table:table-cell>
          <table:covered-table-cell/>
          <table:covered-table-cell/>
        </table:table-row>
        <table:table-row table:style-name="Tabela1.1">
          <table:table-cell table:style-name="Tabela1.A1" office:value-type="string">
            <text:p text:style-name="P3">T</text:p>
          </table:table-cell>
          <table:table-cell table:style-name="Tabela1.A1" office:value-type="string">
            <text:p text:style-name="P3">GCM 2ª Classe Ezequiel Ponciano Alves </text:p>
          </table:table-cell>
          <table:table-cell table:style-name="Tabela1.A1" office:value-type="string">
            <text:p text:style-name="P9"/>
          </table:table-cell>
        </table:table-row>
        <table:table-row table:style-name="Tabela1.1">
          <table:table-cell table:style-name="Tabela1.A1" office:value-type="string">
            <text:p text:style-name="P3">S</text:p>
          </table:table-cell>
          <table:table-cell table:style-name="Tabela1.A1" office:value-type="string">
            <text:p text:style-name="P4">GCM 2ª Classe Felipe da Silva Amaral</text:p>
          </table:table-cell>
          <table:table-cell table:style-name="Tabela1.A1" office:value-type="string">
            <text:p text:style-name="P9"/>
          </table:table-cell>
        </table:table-row>
      </table:table>
      <text:p text:style-name="P13">REPRESENTANTES DA SOCIEDADE CIVIL</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1">Associação Protetora dos Animais (ASPA)</text:p>
          </table:table-cell>
          <table:covered-table-cell/>
          <table:covered-table-cell/>
        </table:table-row>
        <table:table-row table:style-name="Tabela2.1">
          <table:table-cell table:style-name="Tabela2.A1" office:value-type="string">
            <text:p text:style-name="P3">T</text:p>
          </table:table-cell>
          <table:table-cell table:style-name="Tabela2.A1" office:value-type="string">
            <text:p text:style-name="P3">Jessé Cubas Garcia </text:p>
          </table:table-cell>
          <table:table-cell table:style-name="Tabela2.A1" office:value-type="string">
            <text:p text:style-name="P9"/>
          </table:table-cell>
        </table:table-row>
        <table:table-row table:style-name="Tabela2.1">
          <table:table-cell table:style-name="Tabela2.A1" office:value-type="string">
            <text:p text:style-name="P3">S</text:p>
          </table:table-cell>
          <table:table-cell table:style-name="Tabela2.A1" office:value-type="string">
            <text:p text:style-name="P4">Érica Toda</text:p>
          </table:table-cell>
          <table:table-cell table:style-name="Tabela2.A1" office:value-type="string">
            <text:p text:style-name="P8"/>
          </table:table-cell>
        </table:table-row>
        <table:table-row table:style-name="Tabela2.1">
          <table:table-cell table:style-name="Tabela2.A1" table:number-columns-spanned="3" office:value-type="string">
            <text:p text:style-name="P5">Grupo de Amparo ao Melhor Amigo do Homem (GAMAH)</text:p>
          </table:table-cell>
          <table:covered-table-cell/>
          <table:covered-table-cell/>
        </table:table-row>
        <text:soft-page-break/>
        <table:table-row table:style-name="Tabela2.1">
          <table:table-cell table:style-name="Tabela2.A1" office:value-type="string">
            <text:p text:style-name="P3">T</text:p>
          </table:table-cell>
          <table:table-cell table:style-name="Tabela2.A1" office:value-type="string">
            <text:p text:style-name="P7">Jussara Aparecida Fernandes</text:p>
          </table:table-cell>
          <table:table-cell table:style-name="Tabela2.A1" office:value-type="string">
            <text:p text:style-name="P9"/>
          </table:table-cell>
        </table:table-row>
        <table:table-row table:style-name="Tabela2.1">
          <table:table-cell table:style-name="Tabela2.A1" office:value-type="string">
            <text:p text:style-name="P3">S</text:p>
          </table:table-cell>
          <table:table-cell table:style-name="Tabela2.A1" office:value-type="string">
            <text:p text:style-name="P3">Ana Paula Pinhatari Alvarez</text:p>
          </table:table-cell>
          <table:table-cell table:style-name="Tabela2.A1" office:value-type="string">
            <text:p text:style-name="P9"/>
          </table:table-cell>
        </table:table-row>
        <table:table-row table:style-name="Tabela2.1">
          <table:table-cell table:style-name="Tabela2.A1" table:number-columns-spanned="3" office:value-type="string">
            <text:p text:style-name="P6">Comissão de Proteção Animal da OAB</text:p>
          </table:table-cell>
          <table:covered-table-cell/>
          <table:covered-table-cell/>
        </table:table-row>
        <table:table-row table:style-name="Tabela2.1">
          <table:table-cell table:style-name="Tabela2.A1" office:value-type="string">
            <text:p text:style-name="P3">T</text:p>
          </table:table-cell>
          <table:table-cell table:style-name="Tabela2.A1" office:value-type="string">
            <text:p text:style-name="P7">Geórgia Nuño Racca</text:p>
          </table:table-cell>
          <table:table-cell table:style-name="Tabela2.A1" office:value-type="string">
            <text:p text:style-name="P9"/>
          </table:table-cell>
        </table:table-row>
        <table:table-row table:style-name="Tabela2.1">
          <table:table-cell table:style-name="Tabela2.A1" office:value-type="string">
            <text:p text:style-name="P3">S</text:p>
          </table:table-cell>
          <table:table-cell table:style-name="Tabela2.A1" office:value-type="string">
            <text:p text:style-name="P3">Selma Maria Constancio</text:p>
          </table:table-cell>
          <table:table-cell table:style-name="Tabela2.A1" office:value-type="string">
            <text:p text:style-name="P9"/>
          </table:table-cell>
        </table:table-row>
        <table:table-row table:style-name="Tabela2.1">
          <table:table-cell table:style-name="Tabela2.A1" table:number-columns-spanned="3" office:value-type="string">
            <text:p text:style-name="P5">Lar São Francisco</text:p>
          </table:table-cell>
          <table:covered-table-cell/>
          <table:covered-table-cell/>
        </table:table-row>
        <table:table-row table:style-name="Tabela2.1">
          <table:table-cell table:style-name="Tabela2.A1" office:value-type="string">
            <text:p text:style-name="P3">T</text:p>
          </table:table-cell>
          <table:table-cell table:style-name="Tabela2.A1" office:value-type="string">
            <text:p text:style-name="P4">José Osvaldo Gonçalves</text:p>
          </table:table-cell>
          <table:table-cell table:style-name="Tabela2.A1" office:value-type="string">
            <text:p text:style-name="P9"/>
          </table:table-cell>
        </table:table-row>
        <table:table-row table:style-name="Tabela2.1">
          <table:table-cell table:style-name="Tabela2.A1" office:value-type="string">
            <text:p text:style-name="P3">S</text:p>
          </table:table-cell>
          <table:table-cell table:style-name="Tabela2.A1" office:value-type="string">
            <text:p text:style-name="P3">Fernanda Aline da Silva</text:p>
          </table:table-cell>
          <table:table-cell table:style-name="Tabela2.A1" office:value-type="string">
            <text:p text:style-name="P9"/>
          </table:table-cell>
        </table:table-row>
        <table:table-row table:style-name="Tabela2.1">
          <table:table-cell table:style-name="Tabela2.A1" table:number-columns-spanned="3" office:value-type="string">
            <text:p text:style-name="P5">Associação Anjos e Protetores</text:p>
          </table:table-cell>
          <table:covered-table-cell/>
          <table:covered-table-cell/>
        </table:table-row>
        <table:table-row table:style-name="Tabela2.1">
          <table:table-cell table:style-name="Tabela2.A1" office:value-type="string">
            <text:p text:style-name="P3">T</text:p>
          </table:table-cell>
          <table:table-cell table:style-name="Tabela2.A1" office:value-type="string">
            <text:p text:style-name="P3">Eliane Rangel Pulino Consorte</text:p>
          </table:table-cell>
          <table:table-cell table:style-name="Tabela2.A1" office:value-type="string">
            <text:p text:style-name="P9"/>
          </table:table-cell>
        </table:table-row>
        <table:table-row table:style-name="Tabela2.1">
          <table:table-cell table:style-name="Tabela2.A1" office:value-type="string">
            <text:p text:style-name="P3">S</text:p>
          </table:table-cell>
          <table:table-cell table:style-name="Tabela2.A1" office:value-type="string">
            <text:p text:style-name="P3">Michelle Rocha Esteves</text:p>
          </table:table-cell>
          <table:table-cell table:style-name="Tabela2.A1" office:value-type="string">
            <text:p text:style-name="P9"/>
          </table:table-cell>
        </table:table-row>
        <table:table-row table:style-name="Tabela2.1">
          <table:table-cell table:style-name="Tabela2.A1" table:number-columns-spanned="3" office:value-type="string">
            <text:p text:style-name="P5">Instituto Cahon</text:p>
          </table:table-cell>
          <table:covered-table-cell/>
          <table:covered-table-cell/>
        </table:table-row>
        <table:table-row table:style-name="Tabela2.1">
          <table:table-cell table:style-name="Tabela2.A1" office:value-type="string">
            <text:p text:style-name="P3">T</text:p>
          </table:table-cell>
          <table:table-cell table:style-name="Tabela2.A1" office:value-type="string">
            <text:p text:style-name="P3">Honório Marques da Silva (Honno Marques)</text:p>
          </table:table-cell>
          <table:table-cell table:style-name="Tabela2.A1" office:value-type="string">
            <text:p text:style-name="P9"/>
          </table:table-cell>
        </table:table-row>
        <table:table-row table:style-name="Tabela2.1">
          <table:table-cell table:style-name="Tabela2.A1" office:value-type="string">
            <text:p text:style-name="P3">S</text:p>
          </table:table-cell>
          <table:table-cell table:style-name="Tabela2.A1" office:value-type="string">
            <text:p text:style-name="P3">Cadicha Sastre</text:p>
          </table:table-cell>
          <table:table-cell table:style-name="Tabela2.A1" office:value-type="string">
            <text:p text:style-name="P9"/>
          </table:table-cell>
        </table:table-row>
        <table:table-row table:style-name="Tabela2.1">
          <table:table-cell table:style-name="Tabela2.A1" table:number-columns-spanned="3" office:value-type="string">
            <text:p text:style-name="P5">Associação Abrigo Temporário de Animais Necessitados (AATAN)</text:p>
          </table:table-cell>
          <table:covered-table-cell/>
          <table:covered-table-cell/>
        </table:table-row>
        <table:table-row table:style-name="Tabela2.1">
          <table:table-cell table:style-name="Tabela2.A1" office:value-type="string">
            <text:p text:style-name="P3">T</text:p>
          </table:table-cell>
          <table:table-cell table:style-name="Tabela2.A1" office:value-type="string">
            <text:p text:style-name="P3">Ana Maria Gonçalves Sola</text:p>
          </table:table-cell>
          <table:table-cell table:style-name="Tabela2.A1" office:value-type="string">
            <text:p text:style-name="P9"/>
          </table:table-cell>
        </table:table-row>
        <table:table-row table:style-name="Tabela2.1">
          <table:table-cell table:style-name="Tabela2.A1" office:value-type="string">
            <text:p text:style-name="P3">S</text:p>
          </table:table-cell>
          <table:table-cell table:style-name="Tabela2.A1" office:value-type="string">
            <text:p text:style-name="P3">Cintia Volcov Delvecchio</text:p>
          </table:table-cell>
          <table:table-cell table:style-name="Tabela2.A1" office:value-type="string">
            <text:p text:style-name="P9"/>
          </table:table-cell>
        </table:table-row>
        <table:table-row table:style-name="Tabela2.1">
          <table:table-cell table:style-name="Tabela2.A1" table:number-columns-spanned="3" office:value-type="string">
            <text:p text:style-name="P5">Fundação Dom Aguirre/UNISO</text:p>
          </table:table-cell>
          <table:covered-table-cell/>
          <table:covered-table-cell/>
        </table:table-row>
        <table:table-row table:style-name="Tabela2.1">
          <table:table-cell table:style-name="Tabela2.A1" office:value-type="string">
            <text:p text:style-name="P3">T</text:p>
          </table:table-cell>
          <table:table-cell table:style-name="Tabela2.A1" office:value-type="string">
            <text:p text:style-name="P3">Rodrigo Hidalgo Friciello Teixeira</text:p>
          </table:table-cell>
          <table:table-cell table:style-name="Tabela2.A1" office:value-type="string">
            <text:p text:style-name="P9"/>
          </table:table-cell>
        </table:table-row>
        <table:table-row table:style-name="Tabela2.1">
          <table:table-cell table:style-name="Tabela2.A1" office:value-type="string">
            <text:p text:style-name="P3">S</text:p>
          </table:table-cell>
          <table:table-cell table:style-name="Tabela2.A1" office:value-type="string">
            <text:p text:style-name="P7">Fábia Judice Viroel</text:p>
          </table:table-cell>
          <table:table-cell table:style-name="Tabela2.A1" office:value-type="string">
            <text:p text:style-name="P9"/>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beration Mono" svg:font-family="'Liberation Mono', 'Courier New'" style:font-family-generic="modern"/>
    <style:font-face style:name="NSimSun" svg:font-family="NSimSun"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style:line-height-at-least="0.176cm" fo:orphans="2" fo:widows="2" fo:hyphenation-ladder-count="no-limi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8"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8"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8"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9" style:family="paragraph" style:parent-style-name="Título8"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0" style:family="paragraph" style:parent-style-name="Título9"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Título10"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Título10"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Título10"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Título10"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Título10"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Título10" style:next-style-name="Text_20_body" style:default-outline-level="9"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Título11" style:family="paragraph" style:parent-style-name="Título10"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2" style:family="paragraph" style:parent-style-name="Título1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tion"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Conteúdo_20_de_20_tabela" style:display-name="Conteúdo de tabela" style:family="paragraph" style:parent-style-name="Standard">
      <style:paragraph-properties text:number-lines="false" text:line-number="0"/>
    </style:style>
    <style:style style:name="Texto_20_de_20_comentário1" style:display-name="Texto de comentário1" style:family="paragraph" style:parent-style-name="Standard">
      <style:text-properties style:font-name-complex="Mangal" style:font-family-complex="Mangal" style:font-family-generic-complex="roman" style:font-pitch-complex="variable" style:font-size-complex="9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properties fo:color="#000000"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15%" fo:hyphenation-ladder-count="no-limit"/>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language="none" fo:country="none" style:font-name-complex="Mangal" style:font-family-complex="Mangal" style:font-family-generic-complex="roman" style:font-pitch-complex="variable" style:font-size-complex="9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language="none" fo:country="none" style:font-name-complex="Mangal" style:font-family-complex="Mangal"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true" fo:line-height="100%" fo:hyphenation-ladder-count="no-limit" fo:text-indent="0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rão" style:family="paragraph">
      <style:paragraph-properties style:line-height-at-least="0.353cm" fo:orphans="2" fo:widows="2" fo:hyphenation-ladder-count="no-limit"/>
      <style:text-properties fo:color="#000000" style:font-name="Mangal" fo:font-family="Mangal"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Objeto_20_com_20_seta" style:display-name="Objeto com seta"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Objeto_20_com_20_sombra" style:display-name="Objeto com sombra"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Objeto_20_sem_20_preenchimento" style:display-name="Objeto sem preenchimento"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Objeto_20_sem_20_preenchimento_20_nem_20_linha" style:display-name="Objeto sem preenchimento nem linha"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WW-Corpo_20_do_20_texto" style:display-name="WW-Corpo do texto"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Corpo_20_do_20_texto_20_justificado" style:display-name="Corpo do texto justificado"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Recuo_20_da_20_primeira_20_linha" style:display-name="Recuo da primeira linha" style:family="paragraph" style:parent-style-name="Padrão">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Linha_20_de_20_cota" style:display-name="Linha de cota"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Blank_20_Slide_7e_LT_7e_Gliederung_20_1" style:display-name="Blank Slide~LT~Gliederung 1" style:family="paragraph">
      <style:paragraph-properties fo:margin-top="0.499cm" fo:margin-bottom="0cm" loext:contextual-spacing="false" fo:orphans="2" fo:widows="2" fo:hyphenation-ladder-count="no-limit"/>
      <style:text-properties fo:color="#000000" style:font-name="Mangal" fo:font-family="Mangal" style:font-family-generic="roman" style:font-pitch="variable" fo:font-size="31.5pt" fo:language="pt" fo:country="BR" style:letter-kerning="true" style:font-name-asian="Tahoma" style:font-family-asian="Tahoma" style:font-family-generic-asian="swiss" style:font-pitch-asian="variable" style:font-size-asian="31.5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Blank_20_Slide_7e_LT_7e_Gliederung_20_2" style:display-name="Blank Slide~LT~Gliederung 2" style:family="paragraph" style:parent-style-name="Blank_20_Slide_7e_LT_7e_Gliederung_20_1">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Blank_20_Slide_7e_LT_7e_Gliederung_20_3" style:display-name="Blank Slide~LT~Gliederung 3" style:family="paragraph" style:parent-style-name="Blank_20_Slide_7e_LT_7e_Gliederung_20_2">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Blank_20_Slide_7e_LT_7e_Gliederung_20_4" style:display-name="Blank Slide~LT~Gliederung 4" style:family="paragraph" style:parent-style-name="Blank_20_Slide_7e_LT_7e_Gliederung_20_3">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Blank_20_Slide_7e_LT_7e_Gliederung_20_5" style:display-name="Blank Slide~LT~Gliederung 5" style:family="paragraph" style:parent-style-name="Blank_20_Slide_7e_LT_7e_Gliederung_20_4">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Blank_20_Slide_7e_LT_7e_Gliederung_20_6" style:display-name="Blank Slide~LT~Gliederung 6" style:family="paragraph" style:parent-style-name="Blank_20_Slide_7e_LT_7e_Gliederung_20_5">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Blank_20_Slide_7e_LT_7e_Gliederung_20_7" style:display-name="Blank Slide~LT~Gliederung 7" style:family="paragraph" style:parent-style-name="Blank_20_Slide_7e_LT_7e_Gliederung_20_6">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Blank_20_Slide_7e_LT_7e_Gliederung_20_8" style:display-name="Blank Slide~LT~Gliederung 8" style:family="paragraph" style:parent-style-name="Blank_20_Slide_7e_LT_7e_Gliederung_20_7">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Blank_20_Slide_7e_LT_7e_Gliederung_20_9" style:display-name="Blank Slide~LT~Gliederung 9" style:family="paragraph" style:parent-style-name="Blank_20_Slide_7e_LT_7e_Gliederung_20_8">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Blank_20_Slide_7e_LT_7e_Titel" style:display-name="Blank Slide~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Blank_20_Slide_7e_LT_7e_Untertitel" style:display-name="Blank Slide~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Blank_20_Slide_7e_LT_7e_Notizen" style:display-name="Blank Slide~LT~Notizen"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Blank_20_Slide_7e_LT_7e_Hintergrundobjekte" style:display-name="Blank Slide~LT~Hintergrundobjekte"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Blank_20_Slide_7e_LT_7e_Hintergrund" style:display-name="Blank Slide~LT~Hintergrund"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text-properties fo:color="#000000" style:font-name="Mangal" fo:font-family="Mangal"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bjetos_20_do_20_plano_20_de_20_fundo" style:display-name="Objetos do plano de fundo"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strutura_20_de_20_tópicos_20_1" style:display-name="Estrutura de tópicos 1" style:family="paragraph">
      <style:paragraph-properties fo:margin-top="0.499cm" fo:margin-bottom="0cm" loext:contextual-spacing="false" fo:orphans="2" fo:widows="2" fo:hyphenation-ladder-count="no-limit"/>
      <style:text-properties fo:color="#000000" style:font-name="Mangal" fo:font-family="Mangal" style:font-family-generic="roman" style:font-pitch="variable" fo:font-size="31.5pt" fo:language="pt" fo:country="BR" style:letter-kerning="true" style:font-name-asian="Tahoma" style:font-family-asian="Tahoma" style:font-family-generic-asian="swiss" style:font-pitch-asian="variable" style:font-size-asian="31.5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Estrutura_20_de_20_tópicos_20_3" style:display-name="Estrutura de tópicos 3" style:family="paragraph" style:parent-style-name="Estrutura_20_de_20_tópicos_20_2">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Estrutura_20_de_20_tópicos_20_4" style:display-name="Estrutura de tópicos 4" style:family="paragraph" style:parent-style-name="Estrutura_20_de_20_tópicos_20_3">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5" style:display-name="Estrutura de tópicos 5" style:family="paragraph" style:parent-style-name="Estrutura_20_de_20_tópicos_20_4">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6" style:display-name="Estrutura de tópicos 6" style:family="paragraph" style:parent-style-name="Estrutura_20_de_20_tópicos_20_5">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7" style:display-name="Estrutura de tópicos 7" style:family="paragraph" style:parent-style-name="Estrutura_20_de_20_tópicos_20_6">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8" style:display-name="Estrutura de tópicos 8" style:family="paragraph" style:parent-style-name="Estrutura_20_de_20_tópicos_20_7">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trutura_20_de_20_tópicos_20_9" style:display-name="Estrutura de tópicos 9" style:family="paragraph" style:parent-style-name="Estrutura_20_de_20_tópicos_20_8">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use-window-font-color="true" style:font-name="Times New Roman" fo:font-family="'Times New Roman'" style:font-family-generic="roman"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Master1-lyt-cool_7e_LT_7e_Gliederung_20_1" style:display-name="Master1-lyt-cool~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yt-cool_7e_LT_7e_Gliederung_20_2" style:display-name="Master1-lyt-cool~LT~Gliederung 2" style:family="paragraph" style:parent-style-name="Master1-lyt-cool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yt-cool_7e_LT_7e_Gliederung_20_3" style:display-name="Master1-lyt-cool~LT~Gliederung 3" style:family="paragraph" style:parent-style-name="Master1-lyt-cool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yt-cool_7e_LT_7e_Gliederung_20_4" style:display-name="Master1-lyt-cool~LT~Gliederung 4" style:family="paragraph" style:parent-style-name="Master1-lyt-cool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yt-cool_7e_LT_7e_Gliederung_20_5" style:display-name="Master1-lyt-cool~LT~Gliederung 5" style:family="paragraph" style:parent-style-name="Master1-lyt-cool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yt-cool_7e_LT_7e_Gliederung_20_6" style:display-name="Master1-lyt-cool~LT~Gliederung 6" style:family="paragraph" style:parent-style-name="Master1-lyt-cool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yt-cool_7e_LT_7e_Gliederung_20_7" style:display-name="Master1-lyt-cool~LT~Gliederung 7" style:family="paragraph" style:parent-style-name="Master1-lyt-cool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yt-cool_7e_LT_7e_Gliederung_20_8" style:display-name="Master1-lyt-cool~LT~Gliederung 8" style:family="paragraph" style:parent-style-name="Master1-lyt-cool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yt-cool_7e_LT_7e_Gliederung_20_9" style:display-name="Master1-lyt-cool~LT~Gliederung 9" style:family="paragraph" style:parent-style-name="Master1-lyt-cool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yt-cool_7e_LT_7e_Titel" style:display-name="Master1-lyt-cool~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yt-cool_7e_LT_7e_Untertitel" style:display-name="Master1-lyt-cool~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yt-cool_7e_LT_7e_Notizen" style:display-name="Master1-lyt-cool~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yt-cool_7e_LT_7e_Hintergrundobjekte" style:display-name="Master1-lyt-cool~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yt-cool_7e_LT_7e_Hintergrund" style:display-name="Master1-lyt-cool~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Graphics"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title-Slide-de-título_7e_LT_7e_Gliederung_20_1" style:display-name="Master1-Layout1-title-Slide-de-título~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title-Slide-de-título_7e_LT_7e_Gliederung_20_2" style:display-name="Master1-Layout1-title-Slide-de-título~LT~Gliederung 2" style:family="paragraph" style:parent-style-name="Master1-Layout1-title-Slide-de-título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1-title-Slide-de-título_7e_LT_7e_Gliederung_20_3" style:display-name="Master1-Layout1-title-Slide-de-título~LT~Gliederung 3" style:family="paragraph" style:parent-style-name="Master1-Layout1-title-Slide-de-título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1-title-Slide-de-título_7e_LT_7e_Gliederung_20_4" style:display-name="Master1-Layout1-title-Slide-de-título~LT~Gliederung 4" style:family="paragraph" style:parent-style-name="Master1-Layout1-title-Slide-de-título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title-Slide-de-título_7e_LT_7e_Gliederung_20_5" style:display-name="Master1-Layout1-title-Slide-de-título~LT~Gliederung 5" style:family="paragraph" style:parent-style-name="Master1-Layout1-title-Slide-de-título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title-Slide-de-título_7e_LT_7e_Gliederung_20_6" style:display-name="Master1-Layout1-title-Slide-de-título~LT~Gliederung 6" style:family="paragraph" style:parent-style-name="Master1-Layout1-title-Slide-de-título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title-Slide-de-título_7e_LT_7e_Gliederung_20_7" style:display-name="Master1-Layout1-title-Slide-de-título~LT~Gliederung 7" style:family="paragraph" style:parent-style-name="Master1-Layout1-title-Slide-de-título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title-Slide-de-título_7e_LT_7e_Gliederung_20_8" style:display-name="Master1-Layout1-title-Slide-de-título~LT~Gliederung 8" style:family="paragraph" style:parent-style-name="Master1-Layout1-title-Slide-de-título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title-Slide-de-título_7e_LT_7e_Gliederung_20_9" style:display-name="Master1-Layout1-title-Slide-de-título~LT~Gliederung 9" style:family="paragraph" style:parent-style-name="Master1-Layout1-title-Slide-de-título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title-Slide-de-título_7e_LT_7e_Titel" style:display-name="Master1-Layout1-title-Slide-de-título~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title-Slide-de-título_7e_LT_7e_Untertitel" style:display-name="Master1-Layout1-title-Slide-de-título~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title-Slide-de-título_7e_LT_7e_Notizen" style:display-name="Master1-Layout1-title-Slide-de-título~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title-Slide-de-título_7e_LT_7e_Hintergrundobjekte" style:display-name="Master1-Layout1-title-Slide-de-título~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title-Slide-de-título_7e_LT_7e_Hintergrund" style:display-name="Master1-Layout1-title-Slide-de-título~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2-obj-Título-e-conteúdo_7e_LT_7e_Gliederung_20_1" style:display-name="Master1-Layout2-obj-Título-e-conteúdo~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2-obj-Título-e-conteúdo_7e_LT_7e_Gliederung_20_2" style:display-name="Master1-Layout2-obj-Título-e-conteúdo~LT~Gliederung 2" style:family="paragraph" style:parent-style-name="Master1-Layout2-obj-Título-e-conteúdo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2-obj-Título-e-conteúdo_7e_LT_7e_Gliederung_20_3" style:display-name="Master1-Layout2-obj-Título-e-conteúdo~LT~Gliederung 3" style:family="paragraph" style:parent-style-name="Master1-Layout2-obj-Título-e-conteúdo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2-obj-Título-e-conteúdo_7e_LT_7e_Gliederung_20_4" style:display-name="Master1-Layout2-obj-Título-e-conteúdo~LT~Gliederung 4" style:family="paragraph" style:parent-style-name="Master1-Layout2-obj-Título-e-conteúdo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2-obj-Título-e-conteúdo_7e_LT_7e_Gliederung_20_5" style:display-name="Master1-Layout2-obj-Título-e-conteúdo~LT~Gliederung 5" style:family="paragraph" style:parent-style-name="Master1-Layout2-obj-Título-e-conteúdo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2-obj-Título-e-conteúdo_7e_LT_7e_Gliederung_20_6" style:display-name="Master1-Layout2-obj-Título-e-conteúdo~LT~Gliederung 6" style:family="paragraph" style:parent-style-name="Master1-Layout2-obj-Título-e-conteúdo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2-obj-Título-e-conteúdo_7e_LT_7e_Gliederung_20_7" style:display-name="Master1-Layout2-obj-Título-e-conteúdo~LT~Gliederung 7" style:family="paragraph" style:parent-style-name="Master1-Layout2-obj-Título-e-conteúdo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2-obj-Título-e-conteúdo_7e_LT_7e_Gliederung_20_8" style:display-name="Master1-Layout2-obj-Título-e-conteúdo~LT~Gliederung 8" style:family="paragraph" style:parent-style-name="Master1-Layout2-obj-Título-e-conteúdo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2-obj-Título-e-conteúdo_7e_LT_7e_Gliederung_20_9" style:display-name="Master1-Layout2-obj-Título-e-conteúdo~LT~Gliederung 9" style:family="paragraph" style:parent-style-name="Master1-Layout2-obj-Título-e-conteúdo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2-obj-Título-e-conteúdo_7e_LT_7e_Titel" style:display-name="Master1-Layout2-obj-Título-e-conteúdo~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2-obj-Título-e-conteúdo_7e_LT_7e_Untertitel" style:display-name="Master1-Layout2-obj-Título-e-conteúdo~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2-obj-Título-e-conteúdo_7e_LT_7e_Notizen" style:display-name="Master1-Layout2-obj-Título-e-conteúdo~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2-obj-Título-e-conteúdo_7e_LT_7e_Hintergrundobjekte" style:display-name="Master1-Layout2-obj-Título-e-conteúdo~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2-obj-Título-e-conteúdo_7e_LT_7e_Hintergrund" style:display-name="Master1-Layout2-obj-Título-e-conteúdo~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3-secHead-Cabeçalho-da-Seção_7e_LT_7e_Gliederung_20_1" style:display-name="Master1-Layout3-secHead-Cabeçalho-da-Seção~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3-secHead-Cabeçalho-da-Seção_7e_LT_7e_Gliederung_20_2" style:display-name="Master1-Layout3-secHead-Cabeçalho-da-Seção~LT~Gliederung 2" style:family="paragraph" style:parent-style-name="Master1-Layout3-secHead-Cabeçalho-da-Seção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3-secHead-Cabeçalho-da-Seção_7e_LT_7e_Gliederung_20_3" style:display-name="Master1-Layout3-secHead-Cabeçalho-da-Seção~LT~Gliederung 3" style:family="paragraph" style:parent-style-name="Master1-Layout3-secHead-Cabeçalho-da-Seção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3-secHead-Cabeçalho-da-Seção_7e_LT_7e_Gliederung_20_4" style:display-name="Master1-Layout3-secHead-Cabeçalho-da-Seção~LT~Gliederung 4" style:family="paragraph" style:parent-style-name="Master1-Layout3-secHead-Cabeçalho-da-Seção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3-secHead-Cabeçalho-da-Seção_7e_LT_7e_Gliederung_20_5" style:display-name="Master1-Layout3-secHead-Cabeçalho-da-Seção~LT~Gliederung 5" style:family="paragraph" style:parent-style-name="Master1-Layout3-secHead-Cabeçalho-da-Seção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3-secHead-Cabeçalho-da-Seção_7e_LT_7e_Gliederung_20_6" style:display-name="Master1-Layout3-secHead-Cabeçalho-da-Seção~LT~Gliederung 6" style:family="paragraph" style:parent-style-name="Master1-Layout3-secHead-Cabeçalho-da-Seção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3-secHead-Cabeçalho-da-Seção_7e_LT_7e_Gliederung_20_7" style:display-name="Master1-Layout3-secHead-Cabeçalho-da-Seção~LT~Gliederung 7" style:family="paragraph" style:parent-style-name="Master1-Layout3-secHead-Cabeçalho-da-Seção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3-secHead-Cabeçalho-da-Seção_7e_LT_7e_Gliederung_20_8" style:display-name="Master1-Layout3-secHead-Cabeçalho-da-Seção~LT~Gliederung 8" style:family="paragraph" style:parent-style-name="Master1-Layout3-secHead-Cabeçalho-da-Seção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3-secHead-Cabeçalho-da-Seção_7e_LT_7e_Gliederung_20_9" style:display-name="Master1-Layout3-secHead-Cabeçalho-da-Seção~LT~Gliederung 9" style:family="paragraph" style:parent-style-name="Master1-Layout3-secHead-Cabeçalho-da-Seção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3-secHead-Cabeçalho-da-Seção_7e_LT_7e_Titel" style:display-name="Master1-Layout3-secHead-Cabeçalho-da-Seção~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3-secHead-Cabeçalho-da-Seção_7e_LT_7e_Untertitel" style:display-name="Master1-Layout3-secHead-Cabeçalho-da-Seção~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3-secHead-Cabeçalho-da-Seção_7e_LT_7e_Notizen" style:display-name="Master1-Layout3-secHead-Cabeçalho-da-Seção~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3-secHead-Cabeçalho-da-Seção_7e_LT_7e_Hintergrundobjekte" style:display-name="Master1-Layout3-secHead-Cabeçalho-da-Seção~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3-secHead-Cabeçalho-da-Seção_7e_LT_7e_Hintergrund" style:display-name="Master1-Layout3-secHead-Cabeçalho-da-Seção~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4-twoObj-Duas-Partes-de-Conteúdo_7e_LT_7e_Gliederung_20_1" style:display-name="Master1-Layout4-twoObj-Duas-Partes-de-Conteúdo~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4-twoObj-Duas-Partes-de-Conteúdo_7e_LT_7e_Gliederung_20_2" style:display-name="Master1-Layout4-twoObj-Duas-Partes-de-Conteúdo~LT~Gliederung 2" style:family="paragraph" style:parent-style-name="Master1-Layout4-twoObj-Duas-Partes-de-Conteúdo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4-twoObj-Duas-Partes-de-Conteúdo_7e_LT_7e_Gliederung_20_3" style:display-name="Master1-Layout4-twoObj-Duas-Partes-de-Conteúdo~LT~Gliederung 3" style:family="paragraph" style:parent-style-name="Master1-Layout4-twoObj-Duas-Partes-de-Conteúdo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4-twoObj-Duas-Partes-de-Conteúdo_7e_LT_7e_Gliederung_20_4" style:display-name="Master1-Layout4-twoObj-Duas-Partes-de-Conteúdo~LT~Gliederung 4" style:family="paragraph" style:parent-style-name="Master1-Layout4-twoObj-Duas-Partes-de-Conteúdo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4-twoObj-Duas-Partes-de-Conteúdo_7e_LT_7e_Gliederung_20_5" style:display-name="Master1-Layout4-twoObj-Duas-Partes-de-Conteúdo~LT~Gliederung 5" style:family="paragraph" style:parent-style-name="Master1-Layout4-twoObj-Duas-Partes-de-Conteúdo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4-twoObj-Duas-Partes-de-Conteúdo_7e_LT_7e_Gliederung_20_6" style:display-name="Master1-Layout4-twoObj-Duas-Partes-de-Conteúdo~LT~Gliederung 6" style:family="paragraph" style:parent-style-name="Master1-Layout4-twoObj-Duas-Partes-de-Conteúdo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4-twoObj-Duas-Partes-de-Conteúdo_7e_LT_7e_Gliederung_20_7" style:display-name="Master1-Layout4-twoObj-Duas-Partes-de-Conteúdo~LT~Gliederung 7" style:family="paragraph" style:parent-style-name="Master1-Layout4-twoObj-Duas-Partes-de-Conteúdo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4-twoObj-Duas-Partes-de-Conteúdo_7e_LT_7e_Gliederung_20_8" style:display-name="Master1-Layout4-twoObj-Duas-Partes-de-Conteúdo~LT~Gliederung 8" style:family="paragraph" style:parent-style-name="Master1-Layout4-twoObj-Duas-Partes-de-Conteúdo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4-twoObj-Duas-Partes-de-Conteúdo_7e_LT_7e_Gliederung_20_9" style:display-name="Master1-Layout4-twoObj-Duas-Partes-de-Conteúdo~LT~Gliederung 9" style:family="paragraph" style:parent-style-name="Master1-Layout4-twoObj-Duas-Partes-de-Conteúdo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4-twoObj-Duas-Partes-de-Conteúdo_7e_LT_7e_Titel" style:display-name="Master1-Layout4-twoObj-Duas-Partes-de-Conteúdo~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4-twoObj-Duas-Partes-de-Conteúdo_7e_LT_7e_Untertitel" style:display-name="Master1-Layout4-twoObj-Duas-Partes-de-Conteúdo~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4-twoObj-Duas-Partes-de-Conteúdo_7e_LT_7e_Notizen" style:display-name="Master1-Layout4-twoObj-Duas-Partes-de-Conteúdo~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4-twoObj-Duas-Partes-de-Conteúdo_7e_LT_7e_Hintergrundobjekte" style:display-name="Master1-Layout4-twoObj-Duas-Partes-de-Conteúdo~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4-twoObj-Duas-Partes-de-Conteúdo_7e_LT_7e_Hintergrund" style:display-name="Master1-Layout4-twoObj-Duas-Partes-de-Conteúdo~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5-twoTxTwoObj-Comparação_7e_LT_7e_Gliederung_20_1" style:display-name="Master1-Layout5-twoTxTwoObj-Comparação~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5-twoTxTwoObj-Comparação_7e_LT_7e_Gliederung_20_2" style:display-name="Master1-Layout5-twoTxTwoObj-Comparação~LT~Gliederung 2" style:family="paragraph" style:parent-style-name="Master1-Layout5-twoTxTwoObj-Comparação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5-twoTxTwoObj-Comparação_7e_LT_7e_Gliederung_20_3" style:display-name="Master1-Layout5-twoTxTwoObj-Comparação~LT~Gliederung 3" style:family="paragraph" style:parent-style-name="Master1-Layout5-twoTxTwoObj-Comparação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5-twoTxTwoObj-Comparação_7e_LT_7e_Gliederung_20_4" style:display-name="Master1-Layout5-twoTxTwoObj-Comparação~LT~Gliederung 4" style:family="paragraph" style:parent-style-name="Master1-Layout5-twoTxTwoObj-Comparação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5-twoTxTwoObj-Comparação_7e_LT_7e_Gliederung_20_5" style:display-name="Master1-Layout5-twoTxTwoObj-Comparação~LT~Gliederung 5" style:family="paragraph" style:parent-style-name="Master1-Layout5-twoTxTwoObj-Comparação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5-twoTxTwoObj-Comparação_7e_LT_7e_Gliederung_20_6" style:display-name="Master1-Layout5-twoTxTwoObj-Comparação~LT~Gliederung 6" style:family="paragraph" style:parent-style-name="Master1-Layout5-twoTxTwoObj-Comparação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5-twoTxTwoObj-Comparação_7e_LT_7e_Gliederung_20_7" style:display-name="Master1-Layout5-twoTxTwoObj-Comparação~LT~Gliederung 7" style:family="paragraph" style:parent-style-name="Master1-Layout5-twoTxTwoObj-Comparação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5-twoTxTwoObj-Comparação_7e_LT_7e_Gliederung_20_8" style:display-name="Master1-Layout5-twoTxTwoObj-Comparação~LT~Gliederung 8" style:family="paragraph" style:parent-style-name="Master1-Layout5-twoTxTwoObj-Comparação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5-twoTxTwoObj-Comparação_7e_LT_7e_Gliederung_20_9" style:display-name="Master1-Layout5-twoTxTwoObj-Comparação~LT~Gliederung 9" style:family="paragraph" style:parent-style-name="Master1-Layout5-twoTxTwoObj-Comparação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5-twoTxTwoObj-Comparação_7e_LT_7e_Titel" style:display-name="Master1-Layout5-twoTxTwoObj-Comparação~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5-twoTxTwoObj-Comparação_7e_LT_7e_Untertitel" style:display-name="Master1-Layout5-twoTxTwoObj-Comparação~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5-twoTxTwoObj-Comparação_7e_LT_7e_Notizen" style:display-name="Master1-Layout5-twoTxTwoObj-Comparação~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5-twoTxTwoObj-Comparação_7e_LT_7e_Hintergrundobjekte" style:display-name="Master1-Layout5-twoTxTwoObj-Comparação~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5-twoTxTwoObj-Comparação_7e_LT_7e_Hintergrund" style:display-name="Master1-Layout5-twoTxTwoObj-Comparação~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6-titleOnly-Somente-título_7e_LT_7e_Gliederung_20_1" style:display-name="Master1-Layout6-titleOnly-Somente-título~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6-titleOnly-Somente-título_7e_LT_7e_Gliederung_20_2" style:display-name="Master1-Layout6-titleOnly-Somente-título~LT~Gliederung 2" style:family="paragraph" style:parent-style-name="Master1-Layout6-titleOnly-Somente-título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6-titleOnly-Somente-título_7e_LT_7e_Gliederung_20_3" style:display-name="Master1-Layout6-titleOnly-Somente-título~LT~Gliederung 3" style:family="paragraph" style:parent-style-name="Master1-Layout6-titleOnly-Somente-título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6-titleOnly-Somente-título_7e_LT_7e_Gliederung_20_4" style:display-name="Master1-Layout6-titleOnly-Somente-título~LT~Gliederung 4" style:family="paragraph" style:parent-style-name="Master1-Layout6-titleOnly-Somente-título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6-titleOnly-Somente-título_7e_LT_7e_Gliederung_20_5" style:display-name="Master1-Layout6-titleOnly-Somente-título~LT~Gliederung 5" style:family="paragraph" style:parent-style-name="Master1-Layout6-titleOnly-Somente-título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6-titleOnly-Somente-título_7e_LT_7e_Gliederung_20_6" style:display-name="Master1-Layout6-titleOnly-Somente-título~LT~Gliederung 6" style:family="paragraph" style:parent-style-name="Master1-Layout6-titleOnly-Somente-título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6-titleOnly-Somente-título_7e_LT_7e_Gliederung_20_7" style:display-name="Master1-Layout6-titleOnly-Somente-título~LT~Gliederung 7" style:family="paragraph" style:parent-style-name="Master1-Layout6-titleOnly-Somente-título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6-titleOnly-Somente-título_7e_LT_7e_Gliederung_20_8" style:display-name="Master1-Layout6-titleOnly-Somente-título~LT~Gliederung 8" style:family="paragraph" style:parent-style-name="Master1-Layout6-titleOnly-Somente-título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6-titleOnly-Somente-título_7e_LT_7e_Gliederung_20_9" style:display-name="Master1-Layout6-titleOnly-Somente-título~LT~Gliederung 9" style:family="paragraph" style:parent-style-name="Master1-Layout6-titleOnly-Somente-título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6-titleOnly-Somente-título_7e_LT_7e_Titel" style:display-name="Master1-Layout6-titleOnly-Somente-título~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6-titleOnly-Somente-título_7e_LT_7e_Untertitel" style:display-name="Master1-Layout6-titleOnly-Somente-título~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6-titleOnly-Somente-título_7e_LT_7e_Notizen" style:display-name="Master1-Layout6-titleOnly-Somente-título~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6-titleOnly-Somente-título_7e_LT_7e_Hintergrundobjekte" style:display-name="Master1-Layout6-titleOnly-Somente-título~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6-titleOnly-Somente-título_7e_LT_7e_Hintergrund" style:display-name="Master1-Layout6-titleOnly-Somente-título~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7-blank-Em-branco_7e_LT_7e_Gliederung_20_1" style:display-name="Master1-Layout7-blank-Em-branco~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7-blank-Em-branco_7e_LT_7e_Gliederung_20_2" style:display-name="Master1-Layout7-blank-Em-branco~LT~Gliederung 2" style:family="paragraph" style:parent-style-name="Master1-Layout7-blank-Em-branco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7-blank-Em-branco_7e_LT_7e_Gliederung_20_3" style:display-name="Master1-Layout7-blank-Em-branco~LT~Gliederung 3" style:family="paragraph" style:parent-style-name="Master1-Layout7-blank-Em-branco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7-blank-Em-branco_7e_LT_7e_Gliederung_20_4" style:display-name="Master1-Layout7-blank-Em-branco~LT~Gliederung 4" style:family="paragraph" style:parent-style-name="Master1-Layout7-blank-Em-branco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Em-branco_7e_LT_7e_Gliederung_20_5" style:display-name="Master1-Layout7-blank-Em-branco~LT~Gliederung 5" style:family="paragraph" style:parent-style-name="Master1-Layout7-blank-Em-branco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Em-branco_7e_LT_7e_Gliederung_20_6" style:display-name="Master1-Layout7-blank-Em-branco~LT~Gliederung 6" style:family="paragraph" style:parent-style-name="Master1-Layout7-blank-Em-branco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Em-branco_7e_LT_7e_Gliederung_20_7" style:display-name="Master1-Layout7-blank-Em-branco~LT~Gliederung 7" style:family="paragraph" style:parent-style-name="Master1-Layout7-blank-Em-branco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Em-branco_7e_LT_7e_Gliederung_20_8" style:display-name="Master1-Layout7-blank-Em-branco~LT~Gliederung 8" style:family="paragraph" style:parent-style-name="Master1-Layout7-blank-Em-branco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Em-branco_7e_LT_7e_Gliederung_20_9" style:display-name="Master1-Layout7-blank-Em-branco~LT~Gliederung 9" style:family="paragraph" style:parent-style-name="Master1-Layout7-blank-Em-branco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Em-branco_7e_LT_7e_Titel" style:display-name="Master1-Layout7-blank-Em-branco~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7-blank-Em-branco_7e_LT_7e_Untertitel" style:display-name="Master1-Layout7-blank-Em-branco~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7-blank-Em-branco_7e_LT_7e_Notizen" style:display-name="Master1-Layout7-blank-Em-branco~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7-blank-Em-branco_7e_LT_7e_Hintergrundobjekte" style:display-name="Master1-Layout7-blank-Em-branco~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7-blank-Em-branco_7e_LT_7e_Hintergrund" style:display-name="Master1-Layout7-blank-Em-branco~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8-objTx-Conteúdo-com-Legenda_7e_LT_7e_Gliederung_20_1" style:display-name="Master1-Layout8-objTx-Conteúdo-com-Legenda~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8-objTx-Conteúdo-com-Legenda_7e_LT_7e_Gliederung_20_2" style:display-name="Master1-Layout8-objTx-Conteúdo-com-Legenda~LT~Gliederung 2" style:family="paragraph" style:parent-style-name="Master1-Layout8-objTx-Conteúdo-com-Legenda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8-objTx-Conteúdo-com-Legenda_7e_LT_7e_Gliederung_20_3" style:display-name="Master1-Layout8-objTx-Conteúdo-com-Legenda~LT~Gliederung 3" style:family="paragraph" style:parent-style-name="Master1-Layout8-objTx-Conteúdo-com-Legenda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8-objTx-Conteúdo-com-Legenda_7e_LT_7e_Gliederung_20_4" style:display-name="Master1-Layout8-objTx-Conteúdo-com-Legenda~LT~Gliederung 4" style:family="paragraph" style:parent-style-name="Master1-Layout8-objTx-Conteúdo-com-Legenda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8-objTx-Conteúdo-com-Legenda_7e_LT_7e_Gliederung_20_5" style:display-name="Master1-Layout8-objTx-Conteúdo-com-Legenda~LT~Gliederung 5" style:family="paragraph" style:parent-style-name="Master1-Layout8-objTx-Conteúdo-com-Legenda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8-objTx-Conteúdo-com-Legenda_7e_LT_7e_Gliederung_20_6" style:display-name="Master1-Layout8-objTx-Conteúdo-com-Legenda~LT~Gliederung 6" style:family="paragraph" style:parent-style-name="Master1-Layout8-objTx-Conteúdo-com-Legenda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8-objTx-Conteúdo-com-Legenda_7e_LT_7e_Gliederung_20_7" style:display-name="Master1-Layout8-objTx-Conteúdo-com-Legenda~LT~Gliederung 7" style:family="paragraph" style:parent-style-name="Master1-Layout8-objTx-Conteúdo-com-Legenda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8-objTx-Conteúdo-com-Legenda_7e_LT_7e_Gliederung_20_8" style:display-name="Master1-Layout8-objTx-Conteúdo-com-Legenda~LT~Gliederung 8" style:family="paragraph" style:parent-style-name="Master1-Layout8-objTx-Conteúdo-com-Legenda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8-objTx-Conteúdo-com-Legenda_7e_LT_7e_Gliederung_20_9" style:display-name="Master1-Layout8-objTx-Conteúdo-com-Legenda~LT~Gliederung 9" style:family="paragraph" style:parent-style-name="Master1-Layout8-objTx-Conteúdo-com-Legenda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8-objTx-Conteúdo-com-Legenda_7e_LT_7e_Titel" style:display-name="Master1-Layout8-objTx-Conteúdo-com-Legenda~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8-objTx-Conteúdo-com-Legenda_7e_LT_7e_Untertitel" style:display-name="Master1-Layout8-objTx-Conteúdo-com-Legenda~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8-objTx-Conteúdo-com-Legenda_7e_LT_7e_Notizen" style:display-name="Master1-Layout8-objTx-Conteúdo-com-Legenda~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8-objTx-Conteúdo-com-Legenda_7e_LT_7e_Hintergrundobjekte" style:display-name="Master1-Layout8-objTx-Conteúdo-com-Legenda~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8-objTx-Conteúdo-com-Legenda_7e_LT_7e_Hintergrund" style:display-name="Master1-Layout8-objTx-Conteúdo-com-Legenda~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9-picTx-Imagem-com-Legenda_7e_LT_7e_Gliederung_20_1" style:display-name="Master1-Layout9-picTx-Imagem-com-Legenda~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9-picTx-Imagem-com-Legenda_7e_LT_7e_Gliederung_20_2" style:display-name="Master1-Layout9-picTx-Imagem-com-Legenda~LT~Gliederung 2" style:family="paragraph" style:parent-style-name="Master1-Layout9-picTx-Imagem-com-Legenda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9-picTx-Imagem-com-Legenda_7e_LT_7e_Gliederung_20_3" style:display-name="Master1-Layout9-picTx-Imagem-com-Legenda~LT~Gliederung 3" style:family="paragraph" style:parent-style-name="Master1-Layout9-picTx-Imagem-com-Legenda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9-picTx-Imagem-com-Legenda_7e_LT_7e_Gliederung_20_4" style:display-name="Master1-Layout9-picTx-Imagem-com-Legenda~LT~Gliederung 4" style:family="paragraph" style:parent-style-name="Master1-Layout9-picTx-Imagem-com-Legenda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9-picTx-Imagem-com-Legenda_7e_LT_7e_Gliederung_20_5" style:display-name="Master1-Layout9-picTx-Imagem-com-Legenda~LT~Gliederung 5" style:family="paragraph" style:parent-style-name="Master1-Layout9-picTx-Imagem-com-Legenda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9-picTx-Imagem-com-Legenda_7e_LT_7e_Gliederung_20_6" style:display-name="Master1-Layout9-picTx-Imagem-com-Legenda~LT~Gliederung 6" style:family="paragraph" style:parent-style-name="Master1-Layout9-picTx-Imagem-com-Legenda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9-picTx-Imagem-com-Legenda_7e_LT_7e_Gliederung_20_7" style:display-name="Master1-Layout9-picTx-Imagem-com-Legenda~LT~Gliederung 7" style:family="paragraph" style:parent-style-name="Master1-Layout9-picTx-Imagem-com-Legenda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9-picTx-Imagem-com-Legenda_7e_LT_7e_Gliederung_20_8" style:display-name="Master1-Layout9-picTx-Imagem-com-Legenda~LT~Gliederung 8" style:family="paragraph" style:parent-style-name="Master1-Layout9-picTx-Imagem-com-Legenda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9-picTx-Imagem-com-Legenda_7e_LT_7e_Gliederung_20_9" style:display-name="Master1-Layout9-picTx-Imagem-com-Legenda~LT~Gliederung 9" style:family="paragraph" style:parent-style-name="Master1-Layout9-picTx-Imagem-com-Legenda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9-picTx-Imagem-com-Legenda_7e_LT_7e_Titel" style:display-name="Master1-Layout9-picTx-Imagem-com-Legenda~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9-picTx-Imagem-com-Legenda_7e_LT_7e_Untertitel" style:display-name="Master1-Layout9-picTx-Imagem-com-Legenda~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9-picTx-Imagem-com-Legenda_7e_LT_7e_Notizen" style:display-name="Master1-Layout9-picTx-Imagem-com-Legenda~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9-picTx-Imagem-com-Legenda_7e_LT_7e_Hintergrundobjekte" style:display-name="Master1-Layout9-picTx-Imagem-com-Legenda~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9-picTx-Imagem-com-Legenda_7e_LT_7e_Hintergrund" style:display-name="Master1-Layout9-picTx-Imagem-com-Legenda~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0-vertTx-Título-e-texto-vertical_7e_LT_7e_Gliederung_20_1" style:display-name="Master1-Layout10-vertTx-Título-e-texto-vertical~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0-vertTx-Título-e-texto-vertical_7e_LT_7e_Gliederung_20_2" style:display-name="Master1-Layout10-vertTx-Título-e-texto-vertical~LT~Gliederung 2" style:family="paragraph" style:parent-style-name="Master1-Layout10-vertTx-Título-e-texto-vertical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10-vertTx-Título-e-texto-vertical_7e_LT_7e_Gliederung_20_3" style:display-name="Master1-Layout10-vertTx-Título-e-texto-vertical~LT~Gliederung 3" style:family="paragraph" style:parent-style-name="Master1-Layout10-vertTx-Título-e-texto-vertical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10-vertTx-Título-e-texto-vertical_7e_LT_7e_Gliederung_20_4" style:display-name="Master1-Layout10-vertTx-Título-e-texto-vertical~LT~Gliederung 4" style:family="paragraph" style:parent-style-name="Master1-Layout10-vertTx-Título-e-texto-vertical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0-vertTx-Título-e-texto-vertical_7e_LT_7e_Gliederung_20_5" style:display-name="Master1-Layout10-vertTx-Título-e-texto-vertical~LT~Gliederung 5" style:family="paragraph" style:parent-style-name="Master1-Layout10-vertTx-Título-e-texto-vertical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0-vertTx-Título-e-texto-vertical_7e_LT_7e_Gliederung_20_6" style:display-name="Master1-Layout10-vertTx-Título-e-texto-vertical~LT~Gliederung 6" style:family="paragraph" style:parent-style-name="Master1-Layout10-vertTx-Título-e-texto-vertical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0-vertTx-Título-e-texto-vertical_7e_LT_7e_Gliederung_20_7" style:display-name="Master1-Layout10-vertTx-Título-e-texto-vertical~LT~Gliederung 7" style:family="paragraph" style:parent-style-name="Master1-Layout10-vertTx-Título-e-texto-vertical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0-vertTx-Título-e-texto-vertical_7e_LT_7e_Gliederung_20_8" style:display-name="Master1-Layout10-vertTx-Título-e-texto-vertical~LT~Gliederung 8" style:family="paragraph" style:parent-style-name="Master1-Layout10-vertTx-Título-e-texto-vertical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0-vertTx-Título-e-texto-vertical_7e_LT_7e_Gliederung_20_9" style:display-name="Master1-Layout10-vertTx-Título-e-texto-vertical~LT~Gliederung 9" style:family="paragraph" style:parent-style-name="Master1-Layout10-vertTx-Título-e-texto-vertical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0-vertTx-Título-e-texto-vertical_7e_LT_7e_Titel" style:display-name="Master1-Layout10-vertTx-Título-e-texto-vertical~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0-vertTx-Título-e-texto-vertical_7e_LT_7e_Untertitel" style:display-name="Master1-Layout10-vertTx-Título-e-texto-vertical~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0-vertTx-Título-e-texto-vertical_7e_LT_7e_Notizen" style:display-name="Master1-Layout10-vertTx-Título-e-texto-vertical~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0-vertTx-Título-e-texto-vertical_7e_LT_7e_Hintergrundobjekte" style:display-name="Master1-Layout10-vertTx-Título-e-texto-vertical~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0-vertTx-Título-e-texto-vertical_7e_LT_7e_Hintergrund" style:display-name="Master1-Layout10-vertTx-Título-e-texto-vertical~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1-vertTitleAndTx-Título-e-texto-verticais_7e_LT_7e_Gliederung_20_1" style:display-name="Master1-Layout11-vertTitleAndTx-Título-e-texto-verticais~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1-vertTitleAndTx-Título-e-texto-verticais_7e_LT_7e_Gliederung_20_2" style:display-name="Master1-Layout11-vertTitleAndTx-Título-e-texto-verticais~LT~Gliederung 2" style:family="paragraph" style:parent-style-name="Master1-Layout11-vertTitleAndTx-Título-e-texto-verticais_7e_LT_7e_Gliederung_20_1">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11-vertTitleAndTx-Título-e-texto-verticais_7e_LT_7e_Gliederung_20_3" style:display-name="Master1-Layout11-vertTitleAndTx-Título-e-texto-verticais~LT~Gliederung 3" style:family="paragraph" style:parent-style-name="Master1-Layout11-vertTitleAndTx-Título-e-texto-verticais_7e_LT_7e_Gliederung_20_2">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11-vertTitleAndTx-Título-e-texto-verticais_7e_LT_7e_Gliederung_20_4" style:display-name="Master1-Layout11-vertTitleAndTx-Título-e-texto-verticais~LT~Gliederung 4" style:family="paragraph" style:parent-style-name="Master1-Layout11-vertTitleAndTx-Título-e-texto-verticais_7e_LT_7e_Gliederung_20_3">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1-vertTitleAndTx-Título-e-texto-verticais_7e_LT_7e_Gliederung_20_5" style:display-name="Master1-Layout11-vertTitleAndTx-Título-e-texto-verticais~LT~Gliederung 5" style:family="paragraph" style:parent-style-name="Master1-Layout11-vertTitleAndTx-Título-e-texto-verticais_7e_LT_7e_Gliederung_20_4">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1-vertTitleAndTx-Título-e-texto-verticais_7e_LT_7e_Gliederung_20_6" style:display-name="Master1-Layout11-vertTitleAndTx-Título-e-texto-verticais~LT~Gliederung 6" style:family="paragraph" style:parent-style-name="Master1-Layout11-vertTitleAndTx-Título-e-texto-verticais_7e_LT_7e_Gliederung_20_5">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1-vertTitleAndTx-Título-e-texto-verticais_7e_LT_7e_Gliederung_20_7" style:display-name="Master1-Layout11-vertTitleAndTx-Título-e-texto-verticais~LT~Gliederung 7" style:family="paragraph" style:parent-style-name="Master1-Layout11-vertTitleAndTx-Título-e-texto-verticais_7e_LT_7e_Gliederung_20_6">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1-vertTitleAndTx-Título-e-texto-verticais_7e_LT_7e_Gliederung_20_8" style:display-name="Master1-Layout11-vertTitleAndTx-Título-e-texto-verticais~LT~Gliederung 8" style:family="paragraph" style:parent-style-name="Master1-Layout11-vertTitleAndTx-Título-e-texto-verticais_7e_LT_7e_Gliederung_20_7">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1-vertTitleAndTx-Título-e-texto-verticais_7e_LT_7e_Gliederung_20_9" style:display-name="Master1-Layout11-vertTitleAndTx-Título-e-texto-verticais~LT~Gliederung 9" style:family="paragraph" style:parent-style-name="Master1-Layout11-vertTitleAndTx-Título-e-texto-verticais_7e_LT_7e_Gliederung_20_8">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11-vertTitleAndTx-Título-e-texto-verticais_7e_LT_7e_Titel" style:display-name="Master1-Layout11-vertTitleAndTx-Título-e-texto-verticais~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fo:language="pt" fo:country="BR" style:letter-kerning="true" style:font-name-asian="Tahoma" style:font-family-asian="Tahoma" style:font-family-generic-asian="swiss" style:font-pitch-asian="variable" style:font-size-asian="44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1-vertTitleAndTx-Título-e-texto-verticais_7e_LT_7e_Untertitel" style:display-name="Master1-Layout11-vertTitleAndTx-Título-e-texto-verticais~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1-vertTitleAndTx-Título-e-texto-verticais_7e_LT_7e_Notizen" style:display-name="Master1-Layout11-vertTitleAndTx-Título-e-texto-verticais~LT~Notizen" style:family="paragraph">
      <style:paragraph-properties fo:margin-left="0.6cm" fo:margin-right="0cm" fo:orphans="2" fo:widows="2" fo:hyphenation-ladder-count="no-limit" fo:text-indent="0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1-vertTitleAndTx-Título-e-texto-verticais_7e_LT_7e_Hintergrundobjekte" style:display-name="Master1-Layout11-vertTitleAndTx-Título-e-texto-verticais~LT~Hintergrundobjekt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1-Layout11-vertTitleAndTx-Título-e-texto-verticais_7e_LT_7e_Hintergrund" style:display-name="Master1-Layout11-vertTitleAndTx-Título-e-texto-verticais~LT~Hintergrun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exto_20_de_20_comentário2" style:display-name="Texto de comentário2" style:family="paragraph" style:parent-style-name="Standard">
      <style:text-properties style:font-name-complex="Mangal" style:font-family-complex="Mangal" style:font-family-generic-complex="roman" style:font-pitch-complex="variable" style:font-size-complex="9pt"/>
    </style:style>
    <style:style style:name="Revisão" style:family="paragraph">
      <style:paragraph-properties fo:orphans="2" fo:widows="2" fo:hyphenation-ladder-count="no-limit"/>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fo:hyphenate="false" fo:hyphenation-remain-char-count="2" fo:hyphenation-push-char-count="2"/>
    </style:style>
    <style:style style:name="Signature" style:family="paragraph" style:parent-style-name="Standard" style:class="text">
      <style:paragraph-properties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none" text:number-lines="false" text:line-number="0"/>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Illustration" style:family="paragraph" style:parent-style-name="Caption" style:class="extra"/>
    <style:style style:name="List_20_1_20_End" style:display-name="List 1 End" style:family="paragraph" style:parent-style-name="List" style:next-style-name="Com_20_marcadores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Com_20_marcadores" style:display-name="Com marcadores" style:family="paragraph" style:parent-style-name="List">
      <style:paragraph-properties fo:margin-left="0.635cm" fo:margin-right="0cm" fo:margin-top="0cm" fo:margin-bottom="0.212cm" loext:contextual-spacing="false" fo:text-indent="-0.635cm" style:auto-text-indent="false"/>
    </style:style>
    <style:style style:name="Com_20_marcadores3" style:display-name="Com marcadores3" style:family="paragraph" style:parent-style-name="List">
      <style:paragraph-properties fo:margin-left="0.635cm" fo:margin-right="0cm" fo:margin-top="0cm" fo:margin-bottom="0.212cm" loext:contextual-spacing="false" fo:text-indent="-0.635cm" style:auto-text-indent="false"/>
    </style:style>
    <style:style style:name="Com_20_marcadores2" style:display-name="Com marcadores2" style:family="paragraph" style:parent-style-name="List">
      <style:paragraph-properties fo:margin-left="0.635cm" fo:margin-right="0cm" fo:margin-top="0cm" fo:margin-bottom="0.212cm" loext:contextual-spacing="false" fo:text-indent="-0.635cm" style:auto-text-indent="false"/>
    </style:style>
    <style:style style:name="Com_20_marcadores1" style:display-name="Com marcadores1" style:family="paragraph" style:parent-style-name="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Com_20_marcadores_20_21"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Com_20_marcadores_20_2" style:display-name="Com marcadores 2" style:family="paragraph" style:parent-style-name="List">
      <style:paragraph-properties fo:margin-left="1.27cm" fo:margin-right="0cm" fo:margin-top="0cm" fo:margin-bottom="0.212cm" loext:contextual-spacing="false" fo:text-indent="-0.635cm" style:auto-text-indent="false"/>
    </style:style>
    <style:style style:name="Com_20_marcadores_20_23" style:display-name="Com marcadores 23" style:family="paragraph" style:parent-style-name="List">
      <style:paragraph-properties fo:margin-left="1.27cm" fo:margin-right="0cm" fo:margin-top="0cm" fo:margin-bottom="0.212cm" loext:contextual-spacing="false" fo:text-indent="-0.635cm" style:auto-text-indent="false"/>
    </style:style>
    <style:style style:name="Com_20_marcadores_20_22" style:display-name="Com marcadores 22" style:family="paragraph" style:parent-style-name="List">
      <style:paragraph-properties fo:margin-left="1.27cm" fo:margin-right="0cm" fo:margin-top="0cm" fo:margin-bottom="0.212cm" loext:contextual-spacing="false" fo:text-indent="-0.635cm" style:auto-text-indent="false"/>
    </style:style>
    <style:style style:name="Com_20_marcadores_20_21" style:display-name="Com marcadores 21" style:family="paragraph" style:parent-style-name="List">
      <style:paragraph-properties fo:margin-left="1.27cm" fo:margin-right="0cm" fo:margin-top="0cm" fo:margin-bottom="0.212cm" loext:contextual-spacing="false" fo:text-indent="-0.635cm" style:auto-text-indent="false"/>
    </style:style>
    <style:style style:name="List_20_3_20_End" style:display-name="List 3 End" style:family="paragraph" style:parent-style-name="List" style:next-style-name="Com_20_marcadores_20_31"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Com_20_marcadores_20_3" style:display-name="Com marcadores 3" style:family="paragraph" style:parent-style-name="List">
      <style:paragraph-properties fo:margin-left="1.905cm" fo:margin-right="0cm" fo:margin-top="0cm" fo:margin-bottom="0.212cm" loext:contextual-spacing="false" fo:text-indent="-0.635cm" style:auto-text-indent="false"/>
    </style:style>
    <style:style style:name="Com_20_marcadores_20_33" style:display-name="Com marcadores 33" style:family="paragraph" style:parent-style-name="List">
      <style:paragraph-properties fo:margin-left="1.905cm" fo:margin-right="0cm" fo:margin-top="0cm" fo:margin-bottom="0.212cm" loext:contextual-spacing="false" fo:text-indent="-0.635cm" style:auto-text-indent="false"/>
    </style:style>
    <style:style style:name="Com_20_marcadores_20_32" style:display-name="Com marcadores 32" style:family="paragraph" style:parent-style-name="List">
      <style:paragraph-properties fo:margin-left="1.905cm" fo:margin-right="0cm" fo:margin-top="0cm" fo:margin-bottom="0.212cm" loext:contextual-spacing="false" fo:text-indent="-0.635cm" style:auto-text-indent="false"/>
    </style:style>
    <style:style style:name="Com_20_marcadores_20_31" style:display-name="Com marcadores 31" style:family="paragraph" style:parent-style-name="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next-style-name="Com_20_marcadores_20_41"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m_20_marcadores_20_4" style:display-name="Com marcadores 4" style:family="paragraph" style:parent-style-name="List">
      <style:paragraph-properties fo:margin-left="2.54cm" fo:margin-right="0cm" fo:margin-top="0cm" fo:margin-bottom="0.212cm" loext:contextual-spacing="false" fo:text-indent="-0.635cm" style:auto-text-indent="false"/>
    </style:style>
    <style:style style:name="Com_20_marcadores_20_43" style:display-name="Com marcadores 43" style:family="paragraph" style:parent-style-name="List">
      <style:paragraph-properties fo:margin-left="2.54cm" fo:margin-right="0cm" fo:margin-top="0cm" fo:margin-bottom="0.212cm" loext:contextual-spacing="false" fo:text-indent="-0.635cm" style:auto-text-indent="false"/>
    </style:style>
    <style:style style:name="Com_20_marcadores_20_42" style:display-name="Com marcadores 42" style:family="paragraph" style:parent-style-name="List">
      <style:paragraph-properties fo:margin-left="2.54cm" fo:margin-right="0cm" fo:margin-top="0cm" fo:margin-bottom="0.212cm" loext:contextual-spacing="false" fo:text-indent="-0.635cm" style:auto-text-indent="false"/>
    </style:style>
    <style:style style:name="Com_20_marcadores_20_41" style:display-name="Com marcadores 41" style:family="paragraph" style:parent-style-name="List">
      <style:paragraph-properties fo:margin-left="2.54cm" fo:margin-right="0cm" fo:margin-top="0cm" fo:margin-bottom="0.212cm" loext:contextual-spacing="false" fo:text-indent="-0.635cm" style:auto-text-indent="false"/>
    </style:style>
    <style:style style:name="List_20_5_20_End" style:display-name="List 5 End" style:family="paragraph" style:parent-style-name="List" style:next-style-name="Com_20_marcadores_20_51"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Com_20_marcadores_20_5" style:display-name="Com marcadores 5" style:family="paragraph" style:parent-style-name="List">
      <style:paragraph-properties fo:margin-left="3.175cm" fo:margin-right="0cm" fo:margin-top="0cm" fo:margin-bottom="0.212cm" loext:contextual-spacing="false" fo:text-indent="-0.635cm" style:auto-text-indent="false"/>
    </style:style>
    <style:style style:name="Com_20_marcadores_20_53" style:display-name="Com marcadores 53" style:family="paragraph" style:parent-style-name="List">
      <style:paragraph-properties fo:margin-left="3.175cm" fo:margin-right="0cm" fo:margin-top="0cm" fo:margin-bottom="0.212cm" loext:contextual-spacing="false" fo:text-indent="-0.635cm" style:auto-text-indent="false"/>
    </style:style>
    <style:style style:name="Com_20_marcadores_20_52" style:display-name="Com marcadores 52" style:family="paragraph" style:parent-style-name="List">
      <style:paragraph-properties fo:margin-left="3.175cm" fo:margin-right="0cm" fo:margin-top="0cm" fo:margin-bottom="0.212cm" loext:contextual-spacing="false" fo:text-indent="-0.635cm" style:auto-text-indent="false"/>
    </style:style>
    <style:style style:name="Com_20_marcadores_20_51" style:display-name="Com marcadores 51" style:family="paragraph" style:parent-style-name="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erada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erada" style:family="paragraph" style:parent-style-name="List">
      <style:paragraph-properties fo:margin-left="0.635cm" fo:margin-right="0cm" fo:margin-top="0cm" fo:margin-bottom="0.212cm" loext:contextual-spacing="false" fo:text-indent="-0.635cm" style:auto-text-indent="false"/>
    </style:style>
    <style:style style:name="Numerada3" style:family="paragraph" style:parent-style-name="List">
      <style:paragraph-properties fo:margin-left="0.635cm" fo:margin-right="0cm" fo:margin-top="0cm" fo:margin-bottom="0.212cm" loext:contextual-spacing="false" fo:text-indent="-0.635cm" style:auto-text-indent="false"/>
    </style:style>
    <style:style style:name="Numerada2" style:family="paragraph" style:parent-style-name="List">
      <style:paragraph-properties fo:margin-left="0.635cm" fo:margin-right="0cm" fo:margin-top="0cm" fo:margin-bottom="0.212cm" loext:contextual-spacing="false" fo:text-indent="-0.635cm" style:auto-text-indent="false"/>
    </style:style>
    <style:style style:name="Numerada1" style:family="paragraph" style:parent-style-name="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erada_20_21"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erada_20_2" style:display-name="Numerada 2" style:family="paragraph" style:parent-style-name="List">
      <style:paragraph-properties fo:margin-left="1.27cm" fo:margin-right="0cm" fo:margin-top="0cm" fo:margin-bottom="0.212cm" loext:contextual-spacing="false" fo:text-indent="-0.635cm" style:auto-text-indent="false"/>
    </style:style>
    <style:style style:name="Numerada_20_23" style:display-name="Numerada 23" style:family="paragraph" style:parent-style-name="List">
      <style:paragraph-properties fo:margin-left="1.27cm" fo:margin-right="0cm" fo:margin-top="0cm" fo:margin-bottom="0.212cm" loext:contextual-spacing="false" fo:text-indent="-0.635cm" style:auto-text-indent="false"/>
    </style:style>
    <style:style style:name="Numerada_20_22" style:display-name="Numerada 22" style:family="paragraph" style:parent-style-name="List">
      <style:paragraph-properties fo:margin-left="1.27cm" fo:margin-right="0cm" fo:margin-top="0cm" fo:margin-bottom="0.212cm" loext:contextual-spacing="false" fo:text-indent="-0.635cm" style:auto-text-indent="false"/>
    </style:style>
    <style:style style:name="Numerada_20_21" style:display-name="Numerada 21" style:family="paragraph" style:parent-style-name="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erada_20_31"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erada_20_3" style:display-name="Numerada 3" style:family="paragraph" style:parent-style-name="List">
      <style:paragraph-properties fo:margin-left="1.905cm" fo:margin-right="0cm" fo:margin-top="0cm" fo:margin-bottom="0.212cm" loext:contextual-spacing="false" fo:text-indent="-0.635cm" style:auto-text-indent="false"/>
    </style:style>
    <style:style style:name="Numerada_20_33" style:display-name="Numerada 33" style:family="paragraph" style:parent-style-name="List">
      <style:paragraph-properties fo:margin-left="1.905cm" fo:margin-right="0cm" fo:margin-top="0cm" fo:margin-bottom="0.212cm" loext:contextual-spacing="false" fo:text-indent="-0.635cm" style:auto-text-indent="false"/>
    </style:style>
    <style:style style:name="Numerada_20_32" style:display-name="Numerada 32" style:family="paragraph" style:parent-style-name="List">
      <style:paragraph-properties fo:margin-left="1.905cm" fo:margin-right="0cm" fo:margin-top="0cm" fo:margin-bottom="0.212cm" loext:contextual-spacing="false" fo:text-indent="-0.635cm" style:auto-text-indent="false"/>
    </style:style>
    <style:style style:name="Numerada_20_31" style:display-name="Numerada 31" style:family="paragraph" style:parent-style-name="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erada_20_41"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erada_20_4" style:display-name="Numerada 4" style:family="paragraph" style:parent-style-name="List">
      <style:paragraph-properties fo:margin-left="2.54cm" fo:margin-right="0cm" fo:margin-top="0cm" fo:margin-bottom="0.212cm" loext:contextual-spacing="false" fo:text-indent="-0.635cm" style:auto-text-indent="false"/>
    </style:style>
    <style:style style:name="Numerada_20_43" style:display-name="Numerada 43" style:family="paragraph" style:parent-style-name="List">
      <style:paragraph-properties fo:margin-left="2.54cm" fo:margin-right="0cm" fo:margin-top="0cm" fo:margin-bottom="0.212cm" loext:contextual-spacing="false" fo:text-indent="-0.635cm" style:auto-text-indent="false"/>
    </style:style>
    <style:style style:name="Numerada_20_42" style:display-name="Numerada 42" style:family="paragraph" style:parent-style-name="List">
      <style:paragraph-properties fo:margin-left="2.54cm" fo:margin-right="0cm" fo:margin-top="0cm" fo:margin-bottom="0.212cm" loext:contextual-spacing="false" fo:text-indent="-0.635cm" style:auto-text-indent="false"/>
    </style:style>
    <style:style style:name="Numerada_20_41" style:display-name="Numerada 41" style:family="paragraph" style:parent-style-name="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erada_20_51"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erada_20_5" style:display-name="Numerada 5" style:family="paragraph" style:parent-style-name="List">
      <style:paragraph-properties fo:margin-left="3.175cm" fo:margin-right="0cm" fo:margin-top="0cm" fo:margin-bottom="0.212cm" loext:contextual-spacing="false" fo:text-indent="-0.635cm" style:auto-text-indent="false"/>
    </style:style>
    <style:style style:name="Numerada_20_53" style:display-name="Numerada 53" style:family="paragraph" style:parent-style-name="List">
      <style:paragraph-properties fo:margin-left="3.175cm" fo:margin-right="0cm" fo:margin-top="0cm" fo:margin-bottom="0.212cm" loext:contextual-spacing="false" fo:text-indent="-0.635cm" style:auto-text-indent="false"/>
    </style:style>
    <style:style style:name="Numerada_20_52" style:display-name="Numerada 52" style:family="paragraph" style:parent-style-name="List">
      <style:paragraph-properties fo:margin-left="3.175cm" fo:margin-right="0cm" fo:margin-top="0cm" fo:margin-bottom="0.212cm" loext:contextual-spacing="false" fo:text-indent="-0.635cm" style:auto-text-indent="false"/>
    </style:style>
    <style:style style:name="Numerada_20_51" style:display-name="Numerada 51" style:family="paragraph" style:parent-style-name="List">
      <style:paragraph-properties fo:margin-left="3.175cm" fo:margin-right="0cm" fo:margin-top="0cm" fo:margin-bottom="0.212cm" loext: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List_20_1_20_Start" style:display-name="List 1 Start" style:family="paragraph" style:parent-style-name="List" style:next-style-name="Com_20_marcadores1" style:class="list">
      <style:paragraph-properties fo:margin-left="0.635cm" fo:margin-right="0cm" fo:margin-top="0.423cm" fo:margin-bottom="0.212cm" loext:contextual-spacing="false" fo:text-indent="-0.635cm" style:auto-text-indent="false"/>
    </style:style>
    <style:style style:name="List_20_2_20_Start" style:display-name="List 2 Start" style:family="paragraph" style:parent-style-name="List" style:next-style-name="Com_20_marcadores_20_21" style:class="list">
      <style:paragraph-properties fo:margin-left="1.27cm" fo:margin-right="0cm" fo:margin-top="0.423cm" fo:margin-bottom="0.212cm" loext:contextual-spacing="false" fo:text-indent="-0.635cm" style:auto-text-indent="false"/>
    </style:style>
    <style:style style:name="List_20_3_20_Start" style:display-name="List 3 Start" style:family="paragraph" style:parent-style-name="List" style:next-style-name="Com_20_marcadores_20_31" style:class="list">
      <style:paragraph-properties fo:margin-left="1.905cm" fo:margin-right="0cm" fo:margin-top="0.423cm" fo:margin-bottom="0.212cm" loext:contextual-spacing="false" fo:text-indent="-0.635cm" style:auto-text-indent="false"/>
    </style:style>
    <style:style style:name="List_20_4_20_Start" style:display-name="List 4 Start" style:family="paragraph" style:parent-style-name="List" style:next-style-name="Com_20_marcadores_20_41" style:class="list">
      <style:paragraph-properties fo:margin-left="2.54cm" fo:margin-right="0cm" fo:margin-top="0.423cm" fo:margin-bottom="0.212cm" loext:contextual-spacing="false" fo:text-indent="-0.635cm" style:auto-text-indent="false"/>
    </style:style>
    <style:style style:name="List_20_5_20_Start" style:display-name="List 5 Start" style:family="paragraph" style:parent-style-name="List" style:next-style-name="Com_20_marcadores_20_51" style:class="list">
      <style:paragraph-properties fo:margin-left="3.175cm" fo:margin-right="0cm" fo:margin-top="0.423cm" fo:margin-bottom="0.212cm" loext:contextual-spacing="false" fo:text-indent="-0.635cm" style:auto-text-indent="false"/>
    </style:style>
    <style:style style:name="Numbering_20_1_20_Start" style:display-name="Numbering 1 Start" style:family="paragraph" style:parent-style-name="List" style:next-style-name="Numerada1" style:class="list">
      <style:paragraph-properties fo:margin-left="0.635cm" fo:margin-right="0cm" fo:margin-top="0.423cm" fo:margin-bottom="0.212cm" loext:contextual-spacing="false" fo:text-indent="-0.635cm" style:auto-text-indent="false"/>
    </style:style>
    <style:style style:name="Numbering_20_2_20_Start" style:display-name="Numbering 2 Start" style:family="paragraph" style:parent-style-name="List" style:next-style-name="Numerada_20_21" style:class="list">
      <style:paragraph-properties fo:margin-left="1.27cm" fo:margin-right="0cm" fo:margin-top="0.423cm" fo:margin-bottom="0.212cm" loext:contextual-spacing="false" fo:text-indent="-0.635cm" style:auto-text-indent="false"/>
    </style:style>
    <style:style style:name="Numbering_20_3_20_Start" style:display-name="Numbering 3 Start" style:family="paragraph" style:parent-style-name="List" style:next-style-name="Numerada_20_31" style:class="list">
      <style:paragraph-properties fo:margin-left="1.905cm" fo:margin-right="0cm" fo:margin-top="0.423cm" fo:margin-bottom="0.212cm" loext:contextual-spacing="false" fo:text-indent="-0.635cm" style:auto-text-indent="false"/>
    </style:style>
    <style:style style:name="Numbering_20_4_20_Start" style:display-name="Numbering 4 Start" style:family="paragraph" style:parent-style-name="List" style:next-style-name="Numerada_20_41" style:class="list">
      <style:paragraph-properties fo:margin-left="2.54cm" fo:margin-right="0cm" fo:margin-top="0.423cm" fo:margin-bottom="0.212cm" loext:contextual-spacing="false" fo:text-indent="-0.635cm" style:auto-text-indent="false"/>
    </style:style>
    <style:style style:name="Numbering_20_5_20_Start" style:display-name="Numbering 5 Start" style:family="paragraph" style:parent-style-name="List" style:next-style-name="Numerada_20_51" style:class="list">
      <style:paragraph-properties fo:margin-left="3.175cm" fo:margin-right="0cm" fo:margin-top="0.423cm" fo:margin-bottom="0.212cm" loext:contextual-spacing="false" fo:text-indent="-0.635cm" style:auto-text-indent="false"/>
    </style:style>
    <style:style style:name="Índice_20_de_20_ilustrações1" style:display-name="Índice de ilustrações1" style:family="paragraph" style:parent-style-name="Caption"/>
    <style:style style:name="Lista_20_de_20_continuação_20_21" style:display-name="Lista de continuação 21" style:family="paragraph" style:parent-style-name="List">
      <style:paragraph-properties fo:margin-left="1.27cm" fo:margin-right="0cm" fo:margin-top="0cm" fo:margin-bottom="0.212cm" loext:contextual-spacing="false" fo:text-indent="0cm" style:auto-text-indent="false"/>
    </style:style>
    <style:style style:name="Lista_20_de_20_continuação_20_31" style:display-name="Lista de continuação 31" style:family="paragraph" style:parent-style-name="List">
      <style:paragraph-properties fo:margin-left="1.905cm" fo:margin-right="0cm" fo:margin-top="0cm" fo:margin-bottom="0.212cm" loext:contextual-spacing="false" fo:text-indent="0cm" style:auto-text-indent="false"/>
    </style:style>
    <style:style style:name="Lista_20_de_20_continuação_20_41" style:display-name="Lista de continuação 41" style:family="paragraph" style:parent-style-name="List">
      <style:paragraph-properties fo:margin-left="2.54cm" fo:margin-right="0cm" fo:margin-top="0cm" fo:margin-bottom="0.212cm" loext:contextual-spacing="false" fo:text-indent="0cm" style:auto-text-indent="false"/>
    </style:style>
    <style:style style:name="Lista_20_de_20_continuação_20_51" style:display-name="Lista de continuação 51" style:family="paragraph" style:parent-style-name="List">
      <style:paragraph-properties fo:margin-left="3.175cm" fo:margin-right="0cm" fo:margin-top="0cm" fo:margin-bottom="0.212cm" loext: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a_20_de_20_continuação1" style:display-name="Lista de continuação1" style:family="paragraph" style:parent-style-name="List">
      <style:paragraph-properties fo:margin-left="0.635cm" fo:margin-right="0cm" fo:margin-top="0cm" fo:margin-bottom="0.212cm" loext: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o_20_de_20_comentário3" style:display-name="Texto de comentário3" style:family="paragraph" style:parent-style-name="Text_20_body">
      <style:paragraph-properties fo:margin-left="4.001cm" fo:margin-right="0cm" fo:text-indent="0cm" style:auto-text-indent="false"/>
    </style:style>
    <style:style style:name="Primeiro_20_recuo_20_de_20_corpo_20_de_20_texto1" style:display-name="Primeiro recuo de corpo de texto1" style:family="paragraph" style:parent-style-name="Text_20_body">
      <style:paragraph-properties fo:margin-left="0cm" fo:margin-right="0cm" fo:text-indent="0.499cm" style:auto-text-indent="false"/>
    </style:style>
    <style:style style:name="Saudação1" style:family="paragraph" style:parent-style-name="Standard">
      <style:paragraph-properties text:number-lines="false" text:line-number="0"/>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10" style:display-name="Heading 10" style:family="paragraph" style:parent-style-name="Título10"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Índice_20_de_20_autoridades1" style:display-name="Índice de autoridades1" style:family="paragraph" style:parent-style-name="Título10">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dex_20_Heading" style:display-name="Index Heading" style:family="paragraph" style:parent-style-name="Título10"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ítulo10"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ítulo10"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ítulo10"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ítulo10"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Título10">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Corpo_20_do_20_texto1" style:display-name="WW-Corpo do texto1"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Slide_20_de_20_título_7e_LT_7e_Gliederung_20_1" style:display-name="Slide de título~LT~Gliederung 1" style:family="paragraph">
      <style:paragraph-properties fo:margin-top="0.499cm" fo:margin-bottom="0cm" loext:contextual-spacing="false" fo:line-height="90%" fo:orphans="2" fo:widows="2" fo:hyphenation-ladder-count="no-limit"/>
      <style:text-properties fo:color="#000000" style:font-name="Mangal" fo:font-family="Mangal" style:font-family-generic="roman" style:font-pitch="variable" fo:font-size="28pt" fo:language="pt" fo:country="BR" style:letter-kerning="true" style:font-name-asian="Tahoma" style:font-family-asian="Tahoma" style:font-family-generic-asian="swiss" style:font-pitch-asian="variable" style:font-size-asian="28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lide_20_de_20_título_7e_LT_7e_Gliederung_20_3" style:display-name="Slide de título~LT~Gliederung 3" style:family="paragraph" style:parent-style-name="Slide_20_de_20_título_7e_LT_7e_Gliederung_20_2">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Slide_20_de_20_título_7e_LT_7e_Gliederung_20_4" style:display-name="Slide de título~LT~Gliederung 4" style:family="paragraph" style:parent-style-name="Slide_20_de_20_título_7e_LT_7e_Gliederung_20_3">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Slide_20_de_20_título_7e_LT_7e_Gliederung_20_5" style:display-name="Slide de título~LT~Gliederung 5" style:family="paragraph" style:parent-style-name="Slide_20_de_20_título_7e_LT_7e_Gliederung_20_4">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lide_20_de_20_título_7e_LT_7e_Gliederung_20_6" style:display-name="Slide de título~LT~Gliederung 6" style:family="paragraph" style:parent-style-name="Slide_20_de_20_título_7e_LT_7e_Gliederung_20_5">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lide_20_de_20_título_7e_LT_7e_Gliederung_20_7" style:display-name="Slide de título~LT~Gliederung 7" style:family="paragraph" style:parent-style-name="Slide_20_de_20_título_7e_LT_7e_Gliederung_20_6">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lide_20_de_20_título_7e_LT_7e_Gliederung_20_8" style:display-name="Slide de título~LT~Gliederung 8" style:family="paragraph" style:parent-style-name="Slide_20_de_20_título_7e_LT_7e_Gliederung_20_7">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lide_20_de_20_título_7e_LT_7e_Gliederung_20_9" style:display-name="Slide de título~LT~Gliederung 9" style:family="paragraph" style:parent-style-name="Slide_20_de_20_título_7e_LT_7e_Gliederung_20_8">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lide_20_de_20_título_7e_LT_7e_Titel" style:display-name="Slide de título~LT~Titel" style:family="paragraph">
      <style:paragraph-properties style:line-height-at-least="0.353cm" fo:orphans="2" fo:widows="2" fo:hyphenation-ladder-count="no-limit"/>
      <style:text-properties fo:color="#000000" style:font-name="Mangal" fo:font-family="Mangal"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lide_20_de_20_título_7e_LT_7e_Untertitel" style:display-name="Slide de título~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lide_20_de_20_título_7e_LT_7e_Notizen" style:display-name="Slide de título~LT~Notizen"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Gliederung_20_1" style:display-name="Título e conteúdo~LT~Gliederung 1" style:family="paragraph">
      <style:paragraph-properties fo:margin-top="0.499cm" fo:margin-bottom="0cm" loext:contextual-spacing="false" fo:line-height="90%" fo:orphans="2" fo:widows="2" fo:hyphenation-ladder-count="no-limit"/>
      <style:text-properties fo:color="#000000" style:font-name="Mangal" fo:font-family="Mangal" style:font-family-generic="roman" style:font-pitch="variable" fo:font-size="28pt" fo:language="pt" fo:country="BR" style:letter-kerning="true" style:font-name-asian="Tahoma" style:font-family-asian="Tahoma" style:font-family-generic-asian="swiss" style:font-pitch-asian="variable" style:font-size-asian="28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e_20_conteúdo_7e_LT_7e_Titel" style:display-name="Título e conteúdo~LT~Titel" style:family="paragraph">
      <style:paragraph-properties style:line-height-at-least="0.353cm" fo:orphans="2" fo:widows="2" fo:hyphenation-ladder-count="no-limit"/>
      <style:text-properties fo:color="#000000" style:font-name="Mangal" fo:font-family="Mangal"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Untertitel" style:display-name="Título e conteúdo~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Notizen" style:display-name="Título e conteúdo~LT~Notizen"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8Num3z0" style:family="text">
      <style:text-properties style:font-name-asian="Arial" style:font-family-asian="Arial" style:font-family-generic-asian="swiss" style:font-pitch-asian="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10pt" fo:language="pt" fo:country="BR" style:letter-kerning="true" fo:background-color="#ffffff"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fault_20_Paragraph_20_Font" style:display-name="Default Paragraph Font"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 style:display-name="line number" style:family="text" style:parent-style-name="Default_20_Paragraph_20_Font"/>
    <style:style style:name="Texto_20_de_20_balão_20_Char" style:display-name="Texto de balão Char" style:family="text"/>
    <style:style style:name="Line_20_numbering" style:display-name="Line numbering" style:family="text"/>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Calibri" fo:font-family="Calibri" style:font-family-generic="swiss" style:font-pitch="variable" style:letter-kerning="true" style:font-name-complex="Mangal"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style:font-name="Calibri" fo:font-family="Calibri" style:font-family-generic="swiss" style:font-pitch="variable" fo:font-weight="bold" style:letter-kerning="true"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de_20_balão_20_Char1" style:display-name="Texto de balão Char1" style:family="text">
      <style:text-properties style:font-name="Tahoma" fo:font-family="Tahoma" style:font-family-generic="swiss" style:font-pitch="variable" fo:font-size="8pt" style:letter-kerning="true" style:font-size-asian="8pt" style:font-name-complex="Mangal" style:font-family-complex="Mangal" style:font-family-generic-complex="roman" style:font-pitch-complex="variable" style:font-size-complex="7pt" style:language-complex="hi" style:country-complex="IN"/>
    </style:style>
    <style:style style:name="apple-converted-space" style:family="text"/>
    <style:style style:name="Cabeçalho_20_Char" style:display-name="Cabeçalho Char" style:family="text">
      <style:text-properties style:font-name="Calibri" fo:font-family="Calibri" style:font-family-generic="swiss" style:font-pitch="variable"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Rodapé_20_Char" style:display-name="Rodapé Char" style:family="text">
      <style:text-properties style:font-name="Calibri" fo:font-family="Calibri" style:font-family-generic="swiss" style:font-pitch="variable"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Emphasis" style:family="text">
      <style:text-properties fo:font-style="italic" style:font-style-asian="italic" style:font-style-complex="italic"/>
    </style:style>
    <style:style style:name="_35_2411425580304145451z0" style:display-name="52411425580304145451z0" style:family="text"/>
    <style:style style:name="_35_2411425580304145451z1" style:display-name="52411425580304145451z1" style:family="text"/>
    <style:style style:name="_35_2411425580304145451z2" style:display-name="52411425580304145451z2" style:family="text"/>
    <style:style style:name="_35_2411425580304145451z3" style:display-name="52411425580304145451z3" style:family="text"/>
    <style:style style:name="_35_2411425580304145451z4" style:display-name="52411425580304145451z4" style:family="text"/>
    <style:style style:name="_35_2411425580304145451z5" style:display-name="52411425580304145451z5" style:family="text"/>
    <style:style style:name="_35_2411425580304145451z6" style:display-name="52411425580304145451z6" style:family="text"/>
    <style:style style:name="_35_2411425580304145451z7" style:display-name="52411425580304145451z7" style:family="text"/>
    <style:style style:name="_35_2411425580304145451z8" style:display-name="5241142558030414545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text-properties style:font-name="Arial" fo:font-size="9pt" style:font-size-asian="9pt" style:font-name-complex="Arial"/>
    </style:style>
    <style:style style:name="MT1" style:family="text">
      <style:text-properties officeooo:rsid="0084463c"/>
    </style:style>
    <style:style style:name="MT2" style:family="text">
      <style:text-properties officeooo:rsid="0034956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6cm" fo:margin-left="2.799cm" fo:margin-right="1.9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frame draw:style-name="Mfr1" draw:name="Figura1" text:anchor-type="char" svg:x="10.691cm" svg:y="-1cm" svg:width="5.854cm" svg:height="3.496cm" draw:z-index="11"><draw:image xlink:href="Pictures/1000000000000500000005001EB2F60CF686C8CF.jpg" xlink:type="simple" xlink:show="embed" xlink:actuate="onLoad"/></draw:frame><draw:frame draw:style-name="Mfr2" draw:name="Figura2" text:anchor-type="as-char" svg:width="4.919cm" svg:height="1.716cm" draw:z-index="5"><draw:image xlink:href="Pictures/1000000000000259000000CD06CD9048FDA3C144.jpg" xlink:type="simple" xlink:show="embed" xlink:actuate="onLoad"/></draw:frame></text:p>
        <text:p text:style-name="MP1"/>
      </style:header>
      <style:footer>
        <text:p text:style-name="MP2">Ata da <text:span text:style-name="MT1">11</text:span> Reunião <text:span text:style-name="MT2">O</text:span>rdinária do CMPBE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ª RO CMPBEA - 20-ago-19</dc:title>
    <meta:initial-creator>Sandra Y S Lancas</meta:initial-creator>
    <meta:creation-date>2019-01-25T12:48:00</meta:creation-date>
    <dc:date>2020-12-18T10:05:33.010000000</dc:date>
    <meta:print-date>1995-11-21T17:41:00</meta:print-date>
    <meta:editing-cycles>29</meta:editing-cycles>
    <meta:editing-duration>PT4H59M44S</meta:editing-duration>
    <meta:generator>LibreOffice/5.3.4.2$Windows_x86 LibreOffice_project/f82d347ccc0be322489bf7da61d7e4ad13fe2ff3</meta:generator>
    <meta:document-statistic meta:table-count="2" meta:image-count="2" meta:object-count="0" meta:page-count="6" meta:paragraph-count="95" meta:word-count="2156" meta:character-count="13140" meta:non-whitespace-character-count="11061"/>
  </office:meta>
</office:document-meta>
</file>