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1EB2F60CF686C8CF.jpg" manifest:media-type="image/jpeg"/>
  <manifest:file-entry manifest:full-path="Pictures/1000000000000259000000CD06CD9048FDA3C1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3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6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2" style:family="table">
      <style:table-properties style:width="17.143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9cf650" style:font-size-asian="9pt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499cm" fo:margin-bottom="0.349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top="0cm" fo:margin-bottom="0.4cm" loext:contextual-spacing="false" style:line-height-at-least="0.7cm" fo:text-align="justify" style:justify-single-word="false"/>
    </style:style>
    <style:style style:name="P15" style:family="paragraph" style:parent-style-name="Standard">
      <style:paragraph-properties fo:margin-top="0cm" fo:margin-bottom="0.4cm" loext:contextual-spacing="false" style:line-height-at-least="0.7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4cm" loext:contextual-spacing="false" style:line-height-at-least="0.7cm" fo:text-align="justify" style:justify-single-word="false" style:page-number="auto"/>
      <style:text-properties officeooo:paragraph-rsid="009903c0"/>
    </style:style>
    <style:style style:name="T1" style:family="text">
      <style:text-properties officeooo:rsid="0084463c"/>
    </style:style>
    <style:style style:name="T2" style:family="text">
      <style:text-properties officeooo:rsid="0034956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75d42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767fc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9cf65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8" style:family="text">
      <style:text-properties style:font-name="Arial" fo:font-size="11pt" fo:font-weight="bold" officeooo:rsid="00267497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9" style:family="text">
      <style:text-properties style:font-name="Arial" fo:font-size="11pt" fo:font-weight="bold" officeooo:rsid="0034956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4c66ff" style:font-size-asian="11pt" style:font-name-complex="Arial" style:font-size-complex="11pt"/>
    </style:style>
    <style:style style:name="T12" style:family="text">
      <style:text-properties style:font-name="Arial" fo:font-size="11pt" officeooo:rsid="00556bf3" style:font-size-asian="11pt" style:font-name-complex="Arial" style:font-size-complex="11pt"/>
    </style:style>
    <style:style style:name="T13" style:family="text">
      <style:text-properties style:font-name="Arial" fo:font-size="11pt" officeooo:rsid="00767fc9" style:font-size-asian="11pt" style:font-name-complex="Arial" style:font-size-complex="11pt"/>
    </style:style>
    <style:style style:name="T14" style:family="text">
      <style:text-properties style:font-name="Arial" fo:font-size="11pt" officeooo:rsid="009cf650" style:font-size-asian="11pt" style:font-name-complex="Arial" style:font-size-complex="11pt"/>
    </style:style>
    <style:style style:name="T15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16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7" style:family="text">
      <style:text-properties style:font-name="Arial" fo:font-size="11pt" officeooo:rsid="007714cd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8" style:family="text">
      <style:text-properties style:font-name="Arial" fo:font-size="11pt" officeooo:rsid="009cf650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9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0" style:family="text">
      <style:text-properties style:font-name="Arial" fo:font-size="11pt" officeooo:rsid="007344c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1" style:family="text">
      <style:text-properties style:font-name="Arial" fo:font-size="11pt" officeooo:rsid="0074832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2" style:family="text">
      <style:text-properties style:font-name="Arial" fo:font-size="11pt" officeooo:rsid="00767fc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3" style:family="text">
      <style:text-properties style:font-name="Arial" fo:font-size="11pt" officeooo:rsid="0078efb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4" style:family="text">
      <style:text-properties style:font-name="Arial" fo:font-size="11pt" officeooo:rsid="0099c50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5" style:family="text">
      <style:text-properties style:font-name="Arial" fo:font-size="11pt" officeooo:rsid="0099e59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6" style:family="text">
      <style:text-properties style:font-name="Arial" fo:font-size="11pt" officeooo:rsid="009b9d8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7" style:family="text">
      <style:text-properties style:font-name="Arial" fo:font-size="11pt" officeooo:rsid="009cf650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8" style:family="text">
      <style:text-properties style:font-name="Arial" fo:font-size="11pt" officeooo:rsid="009d617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9" style:family="text">
      <style:text-properties style:font-name="Arial" fo:font-size="11pt" officeooo:rsid="009e7110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0" style:family="text">
      <style:text-properties style:font-name="Arial" fo:font-size="11pt" officeooo:rsid="009fdba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1" style:family="text">
      <style:text-properties style:font-name="Arial" fo:font-size="11pt" officeooo:rsid="00a02a75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2" style:family="text">
      <style:text-properties style:font-name="Arial" fo:font-size="11pt" officeooo:rsid="00a05e30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3" style:family="text">
      <style:text-properties style:font-name="Arial" fo:font-size="11pt" officeooo:rsid="00a1ff4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4" style:family="text">
      <style:text-properties style:font-name="Arial" fo:font-size="11pt" officeooo:rsid="00a3e20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5" style:family="text">
      <style:text-properties style:font-name="Arial" fo:font-size="11pt" officeooo:rsid="00a4b55d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6" style:family="text">
      <style:text-properties style:font-name="Arial" fo:font-size="11pt" officeooo:rsid="00a64c3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7" style:family="text">
      <style:text-properties style:font-name="Arial" fo:font-size="11pt" officeooo:rsid="00a67312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8" style:family="text">
      <style:text-properties style:font-name="Arial" fo:font-size="11pt" officeooo:rsid="00a71a8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9" style:family="text">
      <style:text-properties style:font-name="Arial" fo:font-size="11pt" officeooo:rsid="00a7565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0" style:family="text">
      <style:text-properties style:font-name="Arial" fo:font-size="11pt" officeooo:rsid="00a83d3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1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42" style:family="text">
      <style:text-properties style:font-name="Arial" fo:font-size="11pt" fo:font-weight="normal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style:font-name="Arial" fo:font-size="11pt" fo:font-weight="normal" officeooo:rsid="0074832a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4" style:family="text">
      <style:text-properties style:font-name="Arial" fo:font-size="11pt" fo:font-weight="normal" officeooo:rsid="0051404f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5" style:family="text">
      <style:text-properties style:font-name="Arial" fo:font-size="11pt" fo:font-weight="normal" officeooo:rsid="009d617b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6" style:family="text">
      <style:text-properties style:font-name="Arial" fo:font-size="11pt" fo:font-weight="normal" officeooo:rsid="009e7110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8" style:family="text">
      <style:text-properties officeooo:rsid="007344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TA DA </text:span><text:span text:style-name="T4">1</text:span><text:span text:style-name="T6">2</text:span><text:span text:style-name="T3">ª REUNIÃO ORDINÁRIA DO CMPBEA CONSELHO MUNICIPAL DE PROTEÇÃO E BEM ESTAR ANIMAL</text:span><text:span text:style-name="T10">. Aos </text:span><text:span text:style-name="T14">dezes</text:span><text:span text:style-name="T13">sete</text:span><text:span text:style-name="T10"> dias do mê</text:span><text:span text:style-name="T11">s de </text:span><text:span text:style-name="T14">novembro</text:span><text:span text:style-name="T11"> de 2020</text:span><text:span text:style-name="T10">, às quatorze horas, </text:span><text:span text:style-name="T14">no Jardim Botânico “Irmãos Villas Boas”</text:span><text:span text:style-name="T12"> </text:span><text:span text:style-name="T10">Sorocaba, SP, </text:span><text:span text:style-name="T12">através de videoconferência </text:span><text:span text:style-name="T10">teve início a</text:span><text:span text:style-name="T3"> </text:span><text:span text:style-name="T5">11</text:span><text:span text:style-name="T3">ª Reunião Ordinária do CMPBEA – Reunião Ordinária do CMPBEA – Biênio 2019/2020</text:span><text:span text:style-name="T10">,</text:span><text:span text:style-name="T7"> </text:span><text:span text:style-name="T15">sob a coordenação da Sr. </text:span><text:span text:style-name="T22">Maurício Tavares da Mota</text:span><text:span text:style-name="T15"> , presidente do referido Conselho. </text:span><text:span text:style-name="T7">A. Membros do Conselho presentes</text:span><text:span text:style-name="T15"> </text:span><text:span text:style-name="T19">J</text:span><text:span text:style-name="T15">osiane Gomes Tavares I</text:span><text:span text:style-name="T19">ise</text:span><text:span text:style-name="T15"> (Secretária</text:span><text:span text:style-name="T41"> </text:span><text:span text:style-name="T15">Executiva/</text:span><text:span text:style-name="T20">SEMA</text:span><text:span text:style-name="T15">), </text:span><text:span text:style-name="T27">Luana Longon Roca(DZBEA/SEMA)</text:span><text:span text:style-name="T22">Patricia Aparecida de Freitas (SPBEA/SEMA</text:span><text:span text:style-name="T27">)</text:span><text:span text:style-name="T22">, </text:span><text:span text:style-name="T27">Aparecido Lopes Júnior (SPBEA/SEMA), </text:span><text:span text:style-name="T15">Eliane Rangel Pulino Consorte/Associação Anjos e Protetores; Ana Paula Pinhatari Alvarez/GAMAH; </text:span><text:span text:style-name="T27">Jussara Aparecida Fernandes (GAMAH), Jessé Cubas Garcia (ASPA)</text:span><text:span text:style-name="T22">, Wellington de Almeida Torres (GCM/SESDEC)</text:span><text:span text:style-name="T21">.</text:span><text:span text:style-name="T15"> </text:span><text:span text:style-name="T7">B. Membros que justificaram </text:span><text:span text:style-name="T9">a</text:span><text:span text:style-name="T7"> ausência:</text:span><text:span text:style-name="T42"> </text:span><text:span text:style-name="T43">Nenhum membro justificou ausência.</text:span><text:span text:style-name="T42"> </text:span><text:span text:style-name="T7">C. Outros presentes</text:span><text:span text:style-name="T16">: </text:span><text:span text:style-name="T17">Eduardo R. Abdalla Santos, </text:span><text:span text:style-name="T18">Marcos Tokuda.</text:span><text:span text:style-name="T7">1. Verificação de presença. </text:span><text:span text:style-name="T15">Esgotado o tempo regimental para início da plenária, </text:span><text:span text:style-name="T27">Eliane Consorte i</text:span><text:span text:style-name="T15">niciou a reunião em segunda chamada. </text:span><text:span text:style-name="T8">2.</text:span><text:span text:style-name="T7">Ordem do Dia:</text:span><text:span text:style-name="T15"> </text:span><text:span text:style-name="T44">Pauta</text:span><text:span text:style-name="T42">–</text:span><text:span text:style-name="T45">Elefanta </text:span><text:span text:style-name="T46">Aysla</text:span><text:span text:style-name="T23">; </text:span><text:span text:style-name="T28">Eliane Consorte (vice-presidente)</text:span><text:span text:style-name="T23"> inicia a reunião cumprimentando a todos, </text:span><text:span text:style-name="T29">e comenta sobre a última reunião perguntando como ficou a P.L. da vereadora Fernanda, Josiane explica que foi encaminhado um ofício expondo que os membros do Conselho tinham acordado em fazer daquela forma e se ela achasse necessário poderia sugerir que todas as demandas passassem antes pelo Conselho </text:span><text:span text:style-name="T28">e </text:span><text:span text:style-name="T40">somente </text:span><text:span text:style-name="T29">após fosse para o Conselho Diretor. Eliane comenta sobre a apauta e Josiane explica que é necessário tomar cuidado com postagens mal intencionadas que são colocadas nas redes sociais, cita que a pessoa que postou tem total acesso aos colaboradores do Zoológico, e poderia ter se informado na fonte. Josiane explica que a elefanta Aysla é um animal idoso, chegou ao Zoo em 1995, </text:span><text:span text:style-name="T40">e que </text:span><text:span text:style-name="T29">do mês de maio pra cá começou a apresentar dificuldade</text:span><text:span text:style-name="T40">s</text:span><text:span text:style-name="T29"> de locomoção, e após exames foi constatado artrose, os veterinários e os biólogos começaram a atuar dentro do que era possível, pois a artrose não tem cura apenas tratamento para amenizar os sintomas. </text:span><text:span text:style-name="T30">Josiane explica a dinâmica do tratamento com anti-inflamatório, analgésico e condroprotetor, e outras terapias, complementa dizendo que nesse momento ainda não é recomendado a eutanásia.</text:span><text:span text:style-name="T29"> </text:span><text:span text:style-name="T30">Jessé pergunta se Aysla entra no tanque, Luana responde que ela não consegue entrar, e através da tromba ela se banha. Josiane cita que a elefanta passa por avaliação diária. </text:span><text:span text:style-name="T31">Luana explica todos os cuidados que são dispensados ao animal. Status sobre a licitação para contratação de clínica veterinária para atendimento dos animais do Abrigo Municipal; Josiane explica que houve uma nova publicação com a data do pregão, pois o anterior foi fracassado porque a única empresa </text:span><text:soft-page-break/><text:span text:style-name="T31">participante se identificou, e isso é proibido, o próximo ficou para o dia 27 de novembro </text:span><text:span text:style-name="T32">às 09h00 da manhã. Josiane explica como funciona as licitações. Eliane pergunta como foi feito a contratação das clínicas, o que foi pedido, Josiane explica que tem que ser contratado um valor total e dividi-lo nas quantidades de procedimentos contratados, ex: 30 consultas, 30 hemogramas, e que a empresa só ganha por procedimento realizado. Jussara pergunta qual é o objeto desse contrato, Josiane explica que o objeto do contrato são os animais do canil, e esporadicamente algum animal de protetores credenciados, que serão avaliados e encaminhados pela Seção. </text:span><text:span text:style-name="T33">Membros discutem sobre a inviabilidade de implantação de um hospital veterinário, e sobre o uso do contrato de clínica veterinária. Eliane pergunta quando saberemos quem ganhou a licitação </text:span><text:span text:style-name="T34">do t</text:span><text:span text:style-name="T33">rato e manejo, Josiane explica que o pr</text:span><text:span text:style-name="T34">e</text:span><text:span text:style-name="T33">gão foi no dia 13 e </text:span><text:span text:style-name="T34">que </text:span><text:span text:style-name="T33">até a presente data ela ainda não sabe qual foi a empresa ganhadora,</text:span><text:span text:style-name="T34"> que participaram 03 empresas, e que ainda demora cerca de 01 mês para a empresa nova assumir, </text:span><text:span text:style-name="T40">cita </text:span><text:span text:style-name="T34">que o novo contrato contempla o trabalho que é desenvolvido atualmente, mais o alojamento para os animais de grande porte, e completa dizendo que além do alojamento, também atendimento clínico e laboratorial se for necessário.</text:span><text:span text:style-name="T32"> </text:span><text:span text:style-name="T34">Josiane explica como será o atendimento relativo aos animais de grande porte. </text:span><text:span text:style-name="T35">Eliane pergunta se vai ser desvinculado o resgate de cães e gatos dos animais de grande porte, Josiane diz que sim e desvinculado da Zoonoses também. Membros discutem problemática de animais de moradores de rua. </text:span><text:span text:style-name="T36">Sobre a situação dos Chimpanzés Josiane começa dizendo que o Zoo de Sorocaba foi procurado pelo Zoo do Rio de Janeiro, através de uma Associ</text:span><text:span text:style-name="T40">a</text:span><text:span text:style-name="T36">ção de Zoológicos </text:span><text:span text:style-name="T37">perguntando se havia algum Zoológico que pudesse receber o chimpanzé deles, </text:span><text:span text:style-name="T40">pois o recito do mesmo passaria por reformas, </text:span><text:span text:style-name="T37">após reuniões entre equipe técnica e administrativa do Zoo, </text:span><text:span text:style-name="T40">avaliando </text:span><text:span text:style-name="T37">vários aspectos, <text:s/>houve um acordo em receber o animal desde que ele viesse pareado. Josiane cita que as tratativas sobre os animais iniciaram em meados de abril, no começo da pandemia, </text:span><text:span text:style-name="T40">cita também</text:span><text:span text:style-name="T37"> que o documento referente ao animal é um contrato de empréstimo, </text:span><text:span text:style-name="T38">e que todos os trâmites e encargos foi por conta do Rio de Janeiro.</text:span><text:span text:style-name="T37"> Luana explica que os animais foram recebidos de maneira criteriosa com todos os cuidados que envolve a situação. </text:span><text:span text:style-name="T38">Eliane explica o olhar da proteção animal referente aos Zoológicos. Luana explica brevemente como funciona o funcionamento do Zoológico, e as questões de educação ambiental. Membros discutem sobre visitação direcionada voltada para educação ambiental. </text:span><text:span text:style-name="T25">Nada mais havendo a tratar </text:span><text:span text:style-name="T26">a reunião foi encerrada às </text:span><text:span text:style-name="T39">dezesseis</text:span><text:span text:style-name="T26"> horas e </text:span><text:span text:style-name="T39">vinte sete</text:span><text:span text:style-name="T26"> minutos.</text:span></text:p>
      <text:p text:style-name="P14"><text:span text:style-name="T41"><text:s/></text:span><text:span text:style-name="T47">REPRESENTANTES DO PODER PÚBLICO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3" office:value-type="string">
            <text:p text:style-name="P11">Secretaria do Meio Ambiente <text:span text:style-name="T48">e Sustentabilidade</text:span> – 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Márcia Valéria Ferraro Gomes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4">Carolina Barisson M. O. Sodré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3" office:value-type="string">
            <text:p text:style-name="P5">Divisão de Zoológico e Bem-estar Animal – DZ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7">Luana Longon Roc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Marcos Tokud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6">Seção de Proteção e Bem-estar Animal – SP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7">Josiane Gomes Tavares Iise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Eunice Conceição Monteiro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5">Divisão de Zoonoses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4">César Augusto Sabioni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Dorceli Maria Bova Mour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5">Divisão De Vigilância Sanitária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Antônia Aparecida de Sousa Galone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Gisele Unterkircher Ribeiro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5">Polícia Civi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Mário Luiz Oliveira Ayres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Antônio Eusébio Marcondes Piloto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5">Polícia Militar Ambienta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1º Tenente PM Luciana Beltrami Del Debbio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3º Sargento PM Anderson Engler Pinto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5">URBES/Secretaria da Mobilidade e Acessibilidade – SEMOB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José Alfredo Scapelli Júnior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7">Anderson Santan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10">Secretaria da Educação – SEDU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Sonia Maria Manetta Cobianchi de Oliveira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4">Cibele Cernomoret Silvestre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3" office:value-type="string">
            <text:p text:style-name="P12">Secretaria da Segurança e Defesa Civil – SESDEC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GCM 2ª Classe Ezequiel Ponciano Alves 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4">GCM 2ª Classe Felipe da Silva Amaral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3">REPRESENTANTES DA SOCIEDADE CIVI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Associação Protetora dos Animais (ASPA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3">Jessé Cubas Garcia 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4">Érica Toda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table:number-columns-spanned="3" office:value-type="string">
            <text:p text:style-name="P5">Grupo de Amparo ao Melhor Amigo do Homem (GAMAH)</text:p>
          </table:table-cell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7">Jussara Aparecida Fernandes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Ana Paula Pinhatari Alvarez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6">Comissão de Proteção Animal da OAB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7">Geórgia Nuño Racca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Selma Maria Constancio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5">Lar São Francisc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4">José Osvaldo Gonçalves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Fernanda Aline da Silva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5">Associação Anjos e Protetore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3">Eliane Rangel Pulino Consorte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Michelle Rocha Esteves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5">Instituto Cahon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3">Honório Marques da Silva (Honno Marques)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Cadicha Sastre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5">Associação Abrigo Temporário de Animais Necessitados (AATAN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3">Ana Maria Gonçalves Sola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Cintia Volcov Delvecchio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3" office:value-type="string">
            <text:p text:style-name="P5">Fundação Dom Aguirre/UNIS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</text:p>
          </table:table-cell>
          <table:table-cell table:style-name="Tabela2.A1" office:value-type="string">
            <text:p text:style-name="P3">Rodrigo Hidalgo Friciello Teixeira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7">Fábia Judice Viroel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8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8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ítulo10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0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0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ítulo10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0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0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comentário1" style:display-name="Texto de comentário1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Corpo_20_do_20_texto" style:display-name="WW-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aster1-lyt-cool_7e_LT_7e_Gliederung_20_1" style:display-name="Master1-lyt-coo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Gliederung_20_2" style:display-name="Master1-lyt-cool~LT~Gliederung 2" style:family="paragraph" style:parent-style-name="Master1-lyt-coo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3" style:display-name="Master1-lyt-cool~LT~Gliederung 3" style:family="paragraph" style:parent-style-name="Master1-lyt-coo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4" style:display-name="Master1-lyt-cool~LT~Gliederung 4" style:family="paragraph" style:parent-style-name="Master1-lyt-coo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5" style:display-name="Master1-lyt-cool~LT~Gliederung 5" style:family="paragraph" style:parent-style-name="Master1-lyt-coo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6" style:display-name="Master1-lyt-cool~LT~Gliederung 6" style:family="paragraph" style:parent-style-name="Master1-lyt-coo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7" style:display-name="Master1-lyt-cool~LT~Gliederung 7" style:family="paragraph" style:parent-style-name="Master1-lyt-coo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8" style:display-name="Master1-lyt-cool~LT~Gliederung 8" style:family="paragraph" style:parent-style-name="Master1-lyt-coo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9" style:display-name="Master1-lyt-cool~LT~Gliederung 9" style:family="paragraph" style:parent-style-name="Master1-lyt-coo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Titel" style:display-name="Master1-lyt-coo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Untertitel" style:display-name="Master1-lyt-coo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Notizen" style:display-name="Master1-lyt-coo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objekte" style:display-name="Master1-lyt-coo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" style:display-name="Master1-lyt-coo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1" style:display-name="Master1-Layout1-title-Slide-d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Titel" style:display-name="Master1-Layout1-title-Slide-d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Untertitel" style:display-name="Master1-Layout1-title-Slide-d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Notizen" style:display-name="Master1-Layout1-title-Slide-d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objekte" style:display-name="Master1-Layout1-title-Slide-d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" style:display-name="Master1-Layout1-title-Slide-d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1" style:display-name="Master1-Layout2-obj-Título-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Titel" style:display-name="Master1-Layout2-obj-Título-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Untertitel" style:display-name="Master1-Layout2-obj-Título-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Notizen" style:display-name="Master1-Layout2-obj-Título-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objekte" style:display-name="Master1-Layout2-obj-Título-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" style:display-name="Master1-Layout2-obj-Título-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1" style:display-name="Master1-Layout3-secHead-Cabeçalho-da-Se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Titel" style:display-name="Master1-Layout3-secHead-Cabeçalho-da-Se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Untertitel" style:display-name="Master1-Layout3-secHead-Cabeçalho-da-Se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Notizen" style:display-name="Master1-Layout3-secHead-Cabeçalho-da-Se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objekte" style:display-name="Master1-Layout3-secHead-Cabeçalho-da-Se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" style:display-name="Master1-Layout3-secHead-Cabeçalho-da-Se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1" style:display-name="Master1-Layout4-twoObj-Duas-Partes-d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Titel" style:display-name="Master1-Layout4-twoObj-Duas-Partes-d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Untertitel" style:display-name="Master1-Layout4-twoObj-Duas-Partes-d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Notizen" style:display-name="Master1-Layout4-twoObj-Duas-Partes-d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objekte" style:display-name="Master1-Layout4-twoObj-Duas-Partes-d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" style:display-name="Master1-Layout4-twoObj-Duas-Partes-d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1" style:display-name="Master1-Layout5-twoTxTwoObj-Compara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Titel" style:display-name="Master1-Layout5-twoTxTwoObj-Compara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Untertitel" style:display-name="Master1-Layout5-twoTxTwoObj-Compara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Notizen" style:display-name="Master1-Layout5-twoTxTwoObj-Compara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objekte" style:display-name="Master1-Layout5-twoTxTwoObj-Compara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" style:display-name="Master1-Layout5-twoTxTwoObj-Compara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1" style:display-name="Master1-Layout6-titleOnly-Soment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Titel" style:display-name="Master1-Layout6-titleOnly-Soment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Untertitel" style:display-name="Master1-Layout6-titleOnly-Soment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Notizen" style:display-name="Master1-Layout6-titleOnly-Soment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objekte" style:display-name="Master1-Layout6-titleOnly-Soment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" style:display-name="Master1-Layout6-titleOnly-Soment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1" style:display-name="Master1-Layout7-blank-Em-branc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Titel" style:display-name="Master1-Layout7-blank-Em-branc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Untertitel" style:display-name="Master1-Layout7-blank-Em-branc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Notizen" style:display-name="Master1-Layout7-blank-Em-branc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objekte" style:display-name="Master1-Layout7-blank-Em-branc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" style:display-name="Master1-Layout7-blank-Em-branc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1" style:display-name="Master1-Layout8-objTx-Conteúdo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Titel" style:display-name="Master1-Layout8-objTx-Conteúdo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Untertitel" style:display-name="Master1-Layout8-objTx-Conteúdo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Notizen" style:display-name="Master1-Layout8-objTx-Conteúdo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objekte" style:display-name="Master1-Layout8-objTx-Conteúdo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" style:display-name="Master1-Layout8-objTx-Conteúdo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1" style:display-name="Master1-Layout9-picTx-Imagem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Titel" style:display-name="Master1-Layout9-picTx-Imagem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Untertitel" style:display-name="Master1-Layout9-picTx-Imagem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Notizen" style:display-name="Master1-Layout9-picTx-Imagem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objekte" style:display-name="Master1-Layout9-picTx-Imagem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" style:display-name="Master1-Layout9-picTx-Imagem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1" style:display-name="Master1-Layout10-vertTx-Título-e-texto-vertica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Titel" style:display-name="Master1-Layout10-vertTx-Título-e-texto-vertica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Untertitel" style:display-name="Master1-Layout10-vertTx-Título-e-texto-vertica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Notizen" style:display-name="Master1-Layout10-vertTx-Título-e-texto-vertica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objekte" style:display-name="Master1-Layout10-vertTx-Título-e-texto-vertica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" style:display-name="Master1-Layout10-vertTx-Título-e-texto-vertica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1" style:display-name="Master1-Layout11-vertTitleAndTx-Título-e-texto-verticais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Titel" style:display-name="Master1-Layout11-vertTitleAndTx-Título-e-texto-verticais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Untertitel" style:display-name="Master1-Layout11-vertTitleAndTx-Título-e-texto-verticais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Notizen" style:display-name="Master1-Layout11-vertTitleAndTx-Título-e-texto-verticais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objekte" style:display-name="Master1-Layout11-vertTitleAndTx-Título-e-texto-verticais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" style:display-name="Master1-Layout11-vertTitleAndTx-Título-e-texto-verticais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Com_20_marcadores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" style:display-name="Com marcadore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3" style:display-name="Com marcadores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2" style:display-name="Com marcadores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1" style:display-name="Com marcadores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Com_20_marcadores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" style:display-name="Com marcadores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3" style:display-name="Com marcadores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2" style:display-name="Com marcadores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1" style:display-name="Com marcadores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Com_20_marcadores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" style:display-name="Com marcadores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3" style:display-name="Com marcadores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2" style:display-name="Com marcadores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1" style:display-name="Com marcadores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Com_20_marcadores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" style:display-name="Com marcadores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3" style:display-name="Com marcadores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2" style:display-name="Com marcadores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1" style:display-name="Com marcadores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Com_20_marcadores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" style:display-name="Com marcadores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3" style:display-name="Com marcadores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2" style:display-name="Com marcadores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1" style:display-name="Com marcadores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erada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erada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" style:display-name="Numerada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3" style:display-name="Numerada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2" style:display-name="Numerada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1" style:display-name="Numerada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erada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" style:display-name="Numerada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3" style:display-name="Numerada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2" style:display-name="Numerada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1" style:display-name="Numerada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erada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" style:display-name="Numerada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3" style:display-name="Numerada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2" style:display-name="Numerada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1" style:display-name="Numerada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erada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" style:display-name="Numerada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3" style:display-name="Numerada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2" style:display-name="Numerada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1" style:display-name="Numerada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Com_20_marcadores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Com_20_marcadores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Com_20_marcadores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Com_20_marcadores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Com_20_marcadores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ada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ada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ada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erada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ada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Índice_20_de_20_ilustrações1" style:display-name="Índice de ilustrações1" style:family="paragraph" style:parent-style-name="Caption"/>
    <style:style style:name="Lista_20_de_20_continuação_20_21" style:display-name="Lista de continuação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a_20_de_20_continuação_20_31" style:display-name="Lista de continuação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a_20_de_20_continuação_20_41" style:display-name="Lista de continuação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a_20_de_20_continuação_20_51" style:display-name="Lista de continuação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de_20_continuação1" style:display-name="Lista de continuação1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o_20_de_20_comentário3" style:display-name="Texto de comentário3" style:family="paragraph" style:parent-style-name="Text_20_body">
      <style:paragraph-properties fo:margin-left="4.001cm" fo:margin-right="0cm" fo:text-indent="0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Saudação1" style:family="paragraph" style:parent-style-name="Standard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Título10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Índice_20_de_20_autoridades1" style:display-name="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20_de_20_índice_20_de_20_autoridades1" style:display-name="Título de 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Corpo_20_do_20_texto1" style:display-name="WW-Corpo do texto1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-asian="Arial" style:font-family-asian="Arial" style:font-family-generic-asian="swiss" style:font-pitch-asian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apple-converted-space" style:family="text"/>
    <style:style style:name="Cabeçalho_20_Char" style:display-name="Cabeçalho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_35_2411425580304145451z0" style:display-name="52411425580304145451z0" style:family="text"/>
    <style:style style:name="_35_2411425580304145451z1" style:display-name="52411425580304145451z1" style:family="text"/>
    <style:style style:name="_35_2411425580304145451z2" style:display-name="52411425580304145451z2" style:family="text"/>
    <style:style style:name="_35_2411425580304145451z3" style:display-name="52411425580304145451z3" style:family="text"/>
    <style:style style:name="_35_2411425580304145451z4" style:display-name="52411425580304145451z4" style:family="text"/>
    <style:style style:name="_35_2411425580304145451z5" style:display-name="52411425580304145451z5" style:family="text"/>
    <style:style style:name="_35_2411425580304145451z6" style:display-name="52411425580304145451z6" style:family="text"/>
    <style:style style:name="_35_2411425580304145451z7" style:display-name="52411425580304145451z7" style:family="text"/>
    <style:style style:name="_35_2411425580304145451z8" style:display-name="5241142558030414545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9cf650" style:font-size-asian="9pt" style:font-name-complex="Arial"/>
    </style:style>
    <style:style style:name="MT1" style:family="text">
      <style:text-properties officeooo:rsid="0084463c"/>
    </style:style>
    <style:style style:name="MT2" style:family="text">
      <style:text-properties officeooo:rsid="003495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.799cm" fo:margin-right="1.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691cm" svg:y="-1cm" svg:width="5.854cm" svg:height="3.496cm" draw:z-index="7"><draw:image xlink:href="Pictures/1000000000000500000005001EB2F60CF686C8CF.jpg" xlink:type="simple" xlink:show="embed" xlink:actuate="onLoad"/></draw:frame><draw:frame draw:style-name="Mfr2" draw:name="Figura2" text:anchor-type="as-char" svg:width="4.919cm" svg:height="1.716cm" draw:z-index="3"><draw:image xlink:href="Pictures/1000000000000259000000CD06CD9048FDA3C144.jpg" xlink:type="simple" xlink:show="embed" xlink:actuate="onLoad"/></draw:frame></text:p>
        <text:p text:style-name="MP1"/>
      </style:header>
      <style:footer>
        <text:p text:style-name="MP2">Ata da <text:span text:style-name="MT1">12ª</text:span> Reunião <text:span text:style-name="MT2">O</text:span>rdinária do CMPB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RO CMPBEA - 20-ago-19</dc:title>
    <meta:initial-creator>Sandra Y S Lancas</meta:initial-creator>
    <meta:creation-date>2019-01-25T12:48:00</meta:creation-date>
    <dc:date>2020-12-18T10:14:55.211000000</dc:date>
    <meta:print-date>1995-11-21T17:41:00</meta:print-date>
    <meta:editing-cycles>30</meta:editing-cycles>
    <meta:editing-duration>PT5H1M36S</meta:editing-duration>
    <meta:generator>LibreOffice/5.3.4.2$Windows_x86 LibreOffice_project/f82d347ccc0be322489bf7da61d7e4ad13fe2ff3</meta:generator>
    <meta:document-statistic meta:table-count="2" meta:image-count="2" meta:object-count="0" meta:page-count="4" meta:paragraph-count="95" meta:word-count="1149" meta:character-count="7283" meta:non-whitespace-character-count="6215"/>
  </office:meta>
</office:document-meta>
</file>