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00000005001EB2F60CF686C8CF.jpg" manifest:media-type="image/jpeg"/>
  <manifest:file-entry manifest:full-path="Pictures/1000000000000259000000CD06CD9048FDA3C14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43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8.202cm"/>
    </style:style>
    <style:style style:name="Tabela1.C" style:family="table-column">
      <style:table-column-properties style:column-width="6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="0.097cm" fo:border="none" style:writing-mode="lr-tb"/>
    </style:style>
    <style:style style:name="Tabela2" style:family="table">
      <style:table-properties style:width="17.143cm" table:align="left" style:writing-mode="lr-tb"/>
    </style:style>
    <style:style style:name="Tabela2.A" style:family="table-column">
      <style:table-column-properties style:column-width="2.011cm"/>
    </style:style>
    <style:style style:name="Tabela2.B" style:family="table-column">
      <style:table-column-properties style:column-width="8.202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bottom" fo:padding="0.097cm" fo:border="none" style:writing-mode="lr-tb"/>
    </style:style>
    <style:style style:name="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style:font-size-asian="11pt" style:language-asian="pt" style:country-asian="BR" style:font-name-complex="Arial" style:font-size-complex="11pt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fo:hyphenation-ladder-count="no-limit"/>
      <style:text-properties fo:color="#000000" style:font-name="Arial" fo:font-size="11pt" fo:font-weight="bold" style:font-size-asian="11pt" style:language-asian="pt" style:country-asian="BR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.4cm" loext:contextual-spacing="false" style:line-height-at-least="0.7cm" fo:text-align="justify" style:justify-single-word="false"/>
    </style:style>
    <style:style style:name="P19" style:family="paragraph" style:parent-style-name="Standard">
      <style:paragraph-properties fo:margin-top="0.499cm" fo:margin-bottom="0.349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Standard" style:master-page-name="Standard">
      <style:paragraph-properties fo:margin-top="0cm" fo:margin-bottom="0.4cm" loext:contextual-spacing="false" style:line-height-at-least="0.7cm" fo:text-align="justify" style:justify-single-word="false" style:page-number="auto"/>
      <style:text-properties officeooo:paragraph-rsid="0065e1bf"/>
    </style:style>
    <style:style style:name="T1" style:family="text">
      <style:text-properties officeooo:rsid="0072a502"/>
    </style:style>
    <style:style style:name="T2" style:family="text">
      <style:text-properties officeooo:rsid="0034956a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556bf3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7344c9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style:font-name="Arial" fo:font-size="11pt" fo:font-weight="bold" officeooo:rsid="00267497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8" style:family="text">
      <style:text-properties style:font-name="Arial" fo:font-size="11pt" fo:font-weight="bold" officeooo:rsid="0034956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9" style:family="text">
      <style:text-properties style:font-name="Arial" fo:font-size="11pt" fo:font-weight="bold" officeooo:rsid="003849ba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0" style:family="text">
      <style:text-properties style:font-name="Arial" fo:font-size="11pt" fo:font-weight="bold" officeooo:rsid="0051404f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1" style:family="text">
      <style:text-properties style:font-name="Arial" fo:font-size="11pt" fo:font-weight="bold" officeooo:rsid="00572205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2" style:family="text">
      <style:text-properties style:font-name="Arial" fo:font-size="11pt" fo:font-weight="bold" officeooo:rsid="005ab566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3" style:family="text">
      <style:text-properties style:font-name="Arial" fo:font-size="11pt" fo:font-weight="bold" officeooo:rsid="005b671c" style:font-name-asian="Segoe UI" style:font-size-asian="11pt" style:language-asian="en" style:country-asian="US" style:font-weight-asian="bold" style:font-name-complex="Arial" style:font-size-complex="11pt" style:language-complex="en" style:country-complex="US" style:font-weight-complex="bold"/>
    </style:style>
    <style:style style:name="T14" style:family="text">
      <style:text-properties style:font-name="Arial" fo:font-size="11pt" style:font-size-asian="11pt" style:font-name-complex="Arial" style:font-size-complex="11pt"/>
    </style:style>
    <style:style style:name="T15" style:family="text">
      <style:text-properties style:font-name="Arial" fo:font-size="11pt" officeooo:rsid="004c66ff" style:font-size-asian="11pt" style:font-name-complex="Arial" style:font-size-complex="11pt"/>
    </style:style>
    <style:style style:name="T16" style:family="text">
      <style:text-properties style:font-name="Arial" fo:font-size="11pt" officeooo:rsid="00556bf3" style:font-size-asian="11pt" style:font-name-complex="Arial" style:font-size-complex="11pt"/>
    </style:style>
    <style:style style:name="T17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18" style:family="text">
      <style:text-properties style:font-name="Arial" fo:font-size="11pt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19" style:family="text">
      <style:text-properties style:font-name="Arial" fo:font-size="11pt" officeooo:rsid="00267497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0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1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2" style:family="text">
      <style:text-properties style:font-name="Arial" fo:font-size="11pt" officeooo:rsid="0074832a" style:font-name-asian="Segoe UI" style:font-size-asian="11pt" style:language-asian="en" style:country-asian="US" style:font-name-complex="Arial" style:font-size-complex="11pt" style:language-complex="en" style:country-complex="US" style:font-weight-complex="bold"/>
    </style:style>
    <style:style style:name="T23" style:family="text">
      <style:text-properties style:font-name="Arial" fo:font-size="11pt" officeooo:rsid="0025c42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4" style:family="text">
      <style:text-properties style:font-name="Arial" fo:font-size="11pt" officeooo:rsid="00367e2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5" style:family="text">
      <style:text-properties style:font-name="Arial" fo:font-size="11pt" officeooo:rsid="003849b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6" style:family="text">
      <style:text-properties style:font-name="Arial" fo:font-size="11pt" officeooo:rsid="0038d287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7" style:family="text">
      <style:text-properties style:font-name="Arial" fo:font-size="11pt" officeooo:rsid="004c66f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8" style:family="text">
      <style:text-properties style:font-name="Arial" fo:font-size="11pt" officeooo:rsid="004dffb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29" style:family="text">
      <style:text-properties style:font-name="Arial" fo:font-size="11pt" officeooo:rsid="004fdf6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0" style:family="text">
      <style:text-properties style:font-name="Arial" fo:font-size="11pt" officeooo:rsid="00556bf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1" style:family="text">
      <style:text-properties style:font-name="Arial" fo:font-size="11pt" officeooo:rsid="00572205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2" style:family="text">
      <style:text-properties style:font-name="Arial" fo:font-size="11pt" officeooo:rsid="005ab566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3" style:family="text">
      <style:text-properties style:font-name="Arial" fo:font-size="11pt" officeooo:rsid="005b671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4" style:family="text">
      <style:text-properties style:font-name="Arial" fo:font-size="11pt" officeooo:rsid="005d454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5" style:family="text">
      <style:text-properties style:font-name="Arial" fo:font-size="11pt" officeooo:rsid="005ec84e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6" style:family="text">
      <style:text-properties style:font-name="Arial" fo:font-size="11pt" officeooo:rsid="00624088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7" style:family="text">
      <style:text-properties style:font-name="Arial" fo:font-size="11pt" officeooo:rsid="00637ab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8" style:family="text">
      <style:text-properties style:font-name="Arial" fo:font-size="11pt" officeooo:rsid="00639f83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39" style:family="text">
      <style:text-properties style:font-name="Arial" fo:font-size="11pt" officeooo:rsid="0063ad11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0" style:family="text">
      <style:text-properties style:font-name="Arial" fo:font-size="11pt" officeooo:rsid="0067b16f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1" style:family="text">
      <style:text-properties style:font-name="Arial" fo:font-size="11pt" officeooo:rsid="0068d63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2" style:family="text">
      <style:text-properties style:font-name="Arial" fo:font-size="11pt" officeooo:rsid="0069d4a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3" style:family="text">
      <style:text-properties style:font-name="Arial" fo:font-size="11pt" officeooo:rsid="006baf54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4" style:family="text">
      <style:text-properties style:font-name="Arial" fo:font-size="11pt" officeooo:rsid="006d5aa8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5" style:family="text">
      <style:text-properties style:font-name="Arial" fo:font-size="11pt" officeooo:rsid="00702c0d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6" style:family="text">
      <style:text-properties style:font-name="Arial" fo:font-size="11pt" officeooo:rsid="0070de1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7" style:family="text">
      <style:text-properties style:font-name="Arial" fo:font-size="11pt" officeooo:rsid="0071421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8" style:family="text">
      <style:text-properties style:font-name="Arial" fo:font-size="11pt" officeooo:rsid="0071736c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49" style:family="text">
      <style:text-properties style:font-name="Arial" fo:font-size="11pt" officeooo:rsid="0071c3ab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50" style:family="text">
      <style:text-properties style:font-name="Arial" fo:font-size="11pt" officeooo:rsid="007344c9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51" style:family="text">
      <style:text-properties style:font-name="Arial" fo:font-size="11pt" officeooo:rsid="0074832a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52" style:family="text">
      <style:text-properties style:font-name="Arial" fo:font-size="11pt" officeooo:rsid="0074b526" style:font-name-asian="Segoe UI" style:font-size-asian="11pt" style:language-asian="en" style:country-asian="US" style:font-name-complex="Arial" style:font-size-complex="11pt" style:language-complex="en" style:country-complex="US"/>
    </style:style>
    <style:style style:name="T53" style:family="text">
      <style:text-properties style:font-name="Arial" fo:font-size="11pt" style:font-name-asian="Arial" style:font-size-asian="11pt" style:language-asian="en" style:country-asian="US" style:font-name-complex="Arial" style:font-size-complex="11pt" style:language-complex="en" style:country-complex="US"/>
    </style:style>
    <style:style style:name="T54" style:family="text">
      <style:text-properties style:font-name="Arial" fo:font-size="11pt" fo:font-weight="normal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55" style:family="text">
      <style:text-properties style:font-name="Arial" fo:font-size="11pt" fo:font-weight="normal" officeooo:rsid="002848b0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56" style:family="text">
      <style:text-properties style:font-name="Arial" fo:font-size="11pt" fo:font-weight="normal" officeooo:rsid="00581722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57" style:family="text">
      <style:text-properties style:font-name="Arial" fo:font-size="11pt" fo:font-weight="normal" officeooo:rsid="0059a8ac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58" style:family="text">
      <style:text-properties style:font-name="Arial" fo:font-size="11pt" fo:font-weight="normal" officeooo:rsid="005ab566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59" style:family="text">
      <style:text-properties style:font-name="Arial" fo:font-size="11pt" fo:font-weight="normal" officeooo:rsid="005b671c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60" style:family="text">
      <style:text-properties style:font-name="Arial" fo:font-size="11pt" fo:font-weight="normal" officeooo:rsid="0074832a" style:font-name-asian="Segoe UI" style:font-size-asian="11pt" style:language-asian="en" style:country-asian="US" style:font-weight-asian="normal" style:font-name-complex="Arial" style:font-size-complex="11pt" style:language-complex="en" style:country-complex="US" style:font-weight-complex="normal"/>
    </style:style>
    <style:style style:name="T6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62" style:family="text">
      <style:text-properties officeooo:rsid="007344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3">ATA DA </text:span><text:span text:style-name="T5">9</text:span><text:span text:style-name="T3">ª REUNIÃO ORDINÁRIA DO CMPBEA CONSELHO MUNICIPAL DE PROTEÇÃO E BEM ESTAR ANIMAL</text:span><text:span text:style-name="T14">. Aos </text:span><text:span text:style-name="T16">vinte e um </text:span><text:span text:style-name="T14"><text:s/>dias do mê</text:span><text:span text:style-name="T15">s de ju</text:span><text:span text:style-name="T16">lho</text:span><text:span text:style-name="T15"> de 2020</text:span><text:span text:style-name="T14">, às quatorze horas, n</text:span><text:span text:style-name="T16">a</text:span><text:span text:style-name="T14"> </text:span><text:span text:style-name="T16">Sede da Secretaria do Meio Ambiente e Sustentabilidade, </text:span><text:span text:style-name="T14">Sorocaba, SP, </text:span><text:span text:style-name="T16">através de videoconferência </text:span><text:span text:style-name="T14">teve início a</text:span><text:span text:style-name="T3"> </text:span><text:span text:style-name="T4">9</text:span><text:span text:style-name="T3">ª Reunião Ordinária do CMPBEA – Reunião Ordinária do CMPBEA – Biênio 2019/2020</text:span><text:span text:style-name="T14">,</text:span><text:span text:style-name="T6"> </text:span><text:span text:style-name="T17">sob a coordenação da Sra. </text:span><text:span text:style-name="T30">Márcia Valério Ferraro Gomes</text:span><text:span text:style-name="T17">, </text:span><text:span text:style-name="T30">vice</text:span><text:span text:style-name="T52">-</text:span><text:span text:style-name="T17">presidente do referido Conselho. </text:span><text:span text:style-name="T6">A. Membros do Conselho presentes</text:span><text:span text:style-name="T17"> </text:span><text:span text:style-name="T29">J</text:span><text:span text:style-name="T17">osiane Gomes Tavares I</text:span><text:span text:style-name="T29">ise</text:span><text:span text:style-name="T17"> (Secretária</text:span><text:span text:style-name="T53"> </text:span><text:span text:style-name="T17">Executiva/</text:span><text:span text:style-name="T50">SEMA</text:span><text:span text:style-name="T17">), </text:span><text:span text:style-name="T28">Luana Longon Roca</text:span><text:span text:style-name="T23">/SEM</text:span><text:span text:style-name="T28">A</text:span><text:span text:style-name="T29">, </text:span><text:span text:style-name="T17">Eliane Rangel Pulino Consorte/Associação Anjos e Protetores; Ana Paula Pinhatari Alvarez/GAMAH; Ana Maria Gonçalves Sola/AATA</text:span><text:span text:style-name="T24">N, </text:span><text:span text:style-name="T51">Geórgia Nuño Racca (OAB)</text:span><text:span text:style-name="T17"> </text:span><text:span text:style-name="T6">B. Membros que justificaram </text:span><text:span text:style-name="T8">a</text:span><text:span text:style-name="T6"> ausência:</text:span><text:span text:style-name="T54"> </text:span><text:span text:style-name="T60">Nenhum membro justificou ausência.</text:span><text:span text:style-name="T54"> </text:span><text:span text:style-name="T6">C. Outros presentes</text:span><text:span text:style-name="T18">:</text:span><text:span text:style-name="T20"> </text:span><text:span text:style-name="T18">Patricia Aparecida de Freitas,</text:span><text:span text:style-name="T21"> Walter B. Júnior</text:span><text:span text:style-name="T19"> </text:span><text:span text:style-name="T22">e Wellington Torres</text:span><text:span text:style-name="T6">1. Verificação de presença. </text:span><text:span text:style-name="T17">Esgotado o tempo regimental para início da plenária, </text:span><text:span text:style-name="T51">Márcia <text:s/>(vice</text:span><text:span text:style-name="T52">-</text:span><text:span text:style-name="T51">presidente)</text:span><text:span text:style-name="T17"> iniciou a reunião em segunda chamada. </text:span><text:span text:style-name="T7">2.</text:span><text:span text:style-name="T6">Ordem do Dia:</text:span><text:span text:style-name="T17"> </text:span><text:span text:style-name="T10">Pauta</text:span><text:span text:style-name="T17">– </text:span><text:span text:style-name="T30">Sra. Márcia inicia a reunião</text:span><text:span text:style-name="T17"> cumprimentando a todos </text:span><text:span text:style-name="T30">e citando que a lista de presença não est</text:span><text:span text:style-name="T31">á </text:span><text:span text:style-name="T30">regimental, l</text:span><text:span text:style-name="T31">o</text:span><text:span text:style-name="T30">go após fala do item 2º da pauta, que seria aprovação das atas da 7º e 8º reunião, e pergunta aos membros se leram as mesmas e se estão de acordo. Os membros </text:span><text:span text:style-name="T31">aprovam as atas. Em seguida Sra. Márcia lê a ordem do dia, devolutiva sobre a Lei de alteração do Conselho, Devolutiva sobre a Lei do Fundo de Proteção e Bem-estar Animal, Devolutiva sobre a Lei do Cão Comunitário e Reestruturação da Diretoria do Conselho. </text:span><text:span text:style-name="T9">2.1 </text:span><text:span text:style-name="T11">Devolutiva sobre a Lei de alteração do Conselho</text:span><text:span text:style-name="T55">; </text:span><text:span text:style-name="T56">Josiane explica que a Lei <text:s/>que altera o Conselho de Consultivo para Deliberativo, e altera também a quantidade de representantes, pois existem menos ONGs, do que representantes do Poder Público, e cita que a última situação verificada, </text:span><text:span text:style-name="T57">é</text:span><text:span text:style-name="T56"> esta na Divisão de Expediente da Câmara, </text:span><text:span text:style-name="T57">aguardando para entrar na ordem do dia desde o dia 15 de junho</text:span><text:span text:style-name="T56">, </text:span><text:span text:style-name="T57">já passou pelo Jurídico da Câmara e da Prefeitura.</text:span><text:span text:style-name="T56"> </text:span><text:span text:style-name="T25"><text:s/></text:span><text:span text:style-name="T10">2.2 </text:span><text:span text:style-name="T12">Devolutiva sobre Lei do Fundo de Proteção e Bem-estar Animal</text:span><text:span text:style-name="T58">;</text:span><text:span text:style-name="T9"> </text:span><text:span text:style-name="T25">J</text:span><text:span text:style-name="T32">osiane explica que está na mesma situação, também aguardando para ser incluída na ordem do dia da Câmara.</text:span><text:span text:style-name="T25"> </text:span><text:span text:style-name="T10">2.3</text:span><text:span text:style-name="T9"> </text:span><text:span text:style-name="T12">Devolutiva sobre a lei do Cão Comunitário</text:span><text:span text:style-name="T9">; </text:span><text:span text:style-name="T58">Josiane explica que da mesma maneira, ela também está desde o dia 23 de junho para ser incluída na ordem do dia da Câmara, e ressalta que agora estão todos nessa dependência. Eliane Consorte pergunta se houve alguma emenda nessas três situaç</text:span><text:span text:style-name="T59">õ</text:span><text:span text:style-name="T58">es, </text:span><text:span text:style-name="T59">e Josiane responde que por enquanto não foi apresentado nada.</text:span><text:span text:style-name="T12"> </text:span><text:span text:style-name="T13">2.4 Reestruturação da Diretoria do Conselho;</text:span><text:span text:style-name="T26"> </text:span><text:span text:style-name="T33">Sra. Márcia explica que pediu ao Secretário para declinar da diretoria do Conselho pois já faz parte de outros dois Conselhos e do CONDEMA sendo secretária executiva do mesmo, mas que isso não vai alterar a colaboração que ela pode dar ao CMPBEA, complementa dizendo que </text:span><text:soft-page-break/><text:span text:style-name="T33">teve o aceite do Secretário e ago</text:span><text:span text:style-name="T34">ra</text:span><text:span text:style-name="T33"> busca o apoio dos demais membros no aceite, </text:span><text:span text:style-name="T34">e que após o aceite dos <text:s/>membros, na próxima reunião pode haver uma nova eleição para presidente, e volta a falar que isso não vai impedir a sua colaboração e sua contribuição</text:span><text:span text:style-name="T33"> </text:span><text:span text:style-name="T34">ao Bem-estar Animal </text:span><text:span text:style-name="T33">enquanto diretora de área. </text:span><text:span text:style-name="T34">Eliane faz um questi</text:span><text:span text:style-name="T35">o</text:span><text:span text:style-name="T34">namento e Márcia explica todo o processo para compor uma nova diretoria, </text:span><text:span text:style-name="T40">a partir de um decreto.</text:span><text:span text:style-name="T34">Todos os membros presentes se manifestam favoráveis ao que foi exposto por </text:span><text:span text:style-name="T35">Márcia, </text:span><text:span text:style-name="T36">que logo após </text:span><text:span text:style-name="T35"><text:s/>explica como ficaria </text:span><text:span text:style-name="T36">o Conselho em</text:span><text:span text:style-name="T35"> relação aos representantes da SEMA, Secretário Maurício como titular e ela como suplente, representando a Divisão de Zoológico e Bem-estar Animal, Josiane como titular e Luana como suplente, representan</text:span><text:span text:style-name="T36">do</text:span><text:span text:style-name="T35"> a Seção de Proteção e Bem-estar Animal Patricia como titular e Aparecido como suplente, </text:span><text:span text:style-name="T37">e cita também uma alteração na Zoonoses, onde na titularidade ficaria o Valter Bandeira Júnior e na suplência Genilson Antunes Pedroso, na OAB, na titularidade Dra. Juliana e na suplência a Dra. Selma, </text:span><text:span text:style-name="T38">e na GCM</text:span><text:span text:style-name="T26"> </text:span><text:span text:style-name="T39">Torres no lugar do Ponciano, que inclusive participa da reunião. Márcia diz que dentro da pauta da reunião não tem mais nenhum assunto, e deixa os demais membros a vontade para fazer colocações. </text:span><text:span text:style-name="T41">Eliane pergunta sobre o credenciamento das clínicas e o contrato de trato e manejo, Josiane explica que está em processo licitatório na SEAD, que tanto a contratação da clínica quanto o contrato de trato e manejo estão em editais, e que é muito difícil apresentar uma previsão, devido todos os detalhes que envolvem o processo, havendo necessidade de correções </text:span><text:span text:style-name="T42">atualizações de </text:span><text:span text:style-name="T41">orçamentos, e explica que o contrato do trato e manejo foi prorrogado até 30 de agosto e que possivelmente até esta data </text:span><text:span text:style-name="T42">haverá uma empresa ganhadora.</text:span><text:span text:style-name="T41"> </text:span><text:span text:style-name="T42">Eliane cita a Lei dos fogos de artifício, sobre as emendas que foram apresentadas, e Eliane pergunta se o Conselho não consegue interferir nesse caso, Márcia responde que esteve conversando com o Secretário e o me</text:span><text:span text:style-name="T50">s</text:span><text:span text:style-name="T42">mo disse que no retorno da Lei da Câmara a mesma pode ser vetada, que não é porque veio do Poder Legislativo considera-se a redação final, que a emenda pode ser vetada, precisa ser discutido e manter uma minuta que atenda a necessidade do município. </text:span><text:span text:style-name="T43">Fica acordado de elaborar um documento de não concordância da emenda <text:s/></text:span><text:span text:style-name="T44">na Lei de fogos, </text:span><text:span text:style-name="T43">através do Conselho. </text:span><text:span text:style-name="T44">Eliane cita também a situação da remoção das capivaras, Josiane responde que os técnicos do Zoológico encaminharam uma resposta sobre esse questionamento ao Promotor. </text:span><text:span text:style-name="T45">Luana explica que dentro da Secretaria do Meio Ambiente, existe o Departamento de Fauna e que o Estado desde 2011 é responsável pela Fauna Silvestre dentro de São Paulo, que a Lei Complementar 140 descentralizou o poder da União para os Estados, e que mediante isso existe as autorizações sobre transporte, manejo em situ e a competência de autorização é Estadual. </text:span><text:soft-page-break/><text:span text:style-name="T45">Eliane perguntar se o Conselho também não pode se manifestar nessa situação, tendo em vista que </text:span><text:span text:style-name="T46">os animais já estavam no local antes, que o condomínio não fez teste, não fizeram barreiras de contenção dos animais, e exigir que o condomínio se posicione quanto a isso, pois está muito fácil para o condomínio resolver dessa forma. Márcia diz que concorda que sobre esse aspecto pode ser feito um outro documento pontuando sobre a conduta do condomínio, Luana cita que no documento fala de sorologia, mas não veio nenhum tipo de exame, e lembra que é importante pontuar a questão do conflito de interesse. Geórgia </text:span><text:span text:style-name="T47">pergunta</text:span><text:span text:style-name="T46">, </text:span><text:span text:style-name="T47">se </text:span><text:span text:style-name="T46">o condomínio </text:span><text:span text:style-name="T47">cumprir com <text:s/>as exigências, sorologia, castração se os animais poderiam ficar na cidade, ou continuaria esse posicionamento de que a competência é Estadual, e que o Município não pode se posicionar, <text:s/>Luana responde que não é questão de competências mas se o condomínio <text:s/></text:span><text:span text:style-name="T46">fizer tudo que é preciso, </text:span><text:span text:style-name="T47">qual a razão de </text:span><text:span text:style-name="T50">re</text:span><text:span text:style-name="T47">tirar </text:span><text:span text:style-name="T50">os</text:span><text:span text:style-name="T47"> animais silvestres de vida livre do local. Márcia </text:span><text:span text:style-name="T48">pede</text:span><text:span text:style-name="T47"> que haja cautela e acompanhamento em relação a esse assunto, e que cabe ao conselho nesse momento elaborar esse documento que foi sugerido por Eliane. Ana Paula Pinhatare diz que gostaria de saber sobre as castrações do setor, </text:span><text:span text:style-name="T48">Josiane explica sobre o prazo do credenciamento para protetores, e diz que foi separado um x de castrações para os protetores, e explica toda a dinâmica de trabalho do Médico Veterinário da Seção, e sobre as ofertas de vagas. Eliane pergunta sobre a quantidade de protetores que estão credenciados, Josiane responde que são vinte credenciamentos, e como são distribu</text:span><text:span text:style-name="T50">í</text:span><text:span text:style-name="T48">das as vagas. Eliane pergunta sobre a cadela que foi resgatada no cio, e se a mesma foi divulgada no intuito de achar um possível tutor, Patricia responde que foi feita uma postagem na página do Bem-estar Ani</text:span><text:span text:style-name="T50">mal</text:span><text:span text:style-name="T48"> no Facebook, Eliane pergunta se haveria a possibilidade de marcar as protetoras, Patricia responde que o ideal é que as pessoas que s</text:span><text:span text:style-name="T50">ão</text:span><text:span text:style-name="T48"> da causa animal, conforme entrem no Facebook de maneira geral olhem na página do Bem-estar também, Josiane explica que não podemos marcar terceiros e Márcia complementa que ago</text:span><text:span text:style-name="T50">ra</text:span><text:span text:style-name="T48"> estamos entrando em períod</text:span><text:span text:style-name="T50">o</text:span><text:span text:style-name="T48"> eleitoral, e que existe uma série de recomendações a seguir, e que vamos precisar bastante da ajuda das protetoras nesse sentido. Josiane </text:span><text:span text:style-name="T49">cita que acha importante dar uma devolutiva para o Conselho sobre a situação da fuga da cadela que foi resgatada no Parque das </text:span><text:span text:style-name="T50">Á</text:span><text:span text:style-name="T49">guas, e explica todo o contexto. </text:span><text:span text:style-name="T27">Nada mais havendo a tratar a reunião foi encerrada as </text:span><text:span text:style-name="T49">quinze horas e cinco minutos</text:span><text:span text:style-name="T27">.</text:span></text:p>
      <text:p text:style-name="P18"><text:span text:style-name="T53"><text:s/></text:span><text:span text:style-name="T61">REPRESENTANTES DO PODER PÚBLIC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7">Secretaria do Meio Ambiente <text:span text:style-name="T62">e Sustentabilidade</text:span> – 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6">Márcia Valéria Ferraro Gomes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7">Carolina Barisson M. O. Sodré</text:p>
          </table:table-cell>
          <table:table-cell table:style-name="Tabela1.A1" office:value-type="string">
            <text:p text:style-name="P13"/>
          </table:table-cell>
        </table:table-row>
        <text:soft-page-break/>
        <table:table-row table:style-name="Tabela1.1">
          <table:table-cell table:style-name="Tabela1.A1" table:number-columns-spanned="3" office:value-type="string">
            <text:p text:style-name="P10">Divisão de Zoológico e Bem-estar Animal – DZ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4">Luana Longon Roc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Marcos Tokud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1">Seção de Proteção e Bem-estar Animal – SPBEA/SEMA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4">Josiane Gomes Tavares Iis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Eunice Conceição Monteir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Divisão de Zoonoses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9">César Augusto Sabioni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Dorceli Maria Bova Mour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Divisão De Vigilância Sanitária – SES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Antônia Aparecida de Sousa Galon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Gisele Unterkircher Ribeir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2">Polícia Civi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6">Mário Luiz Oliveira Ayres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8">Antônio Eusébio Marcondes Pilot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Polícia Militar Ambiental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1º Tenente PM Luciana Beltrami Del Debbi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6">3º Sargento PM Anderson Engler Pinto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10">URBES/Secretaria da Mobilidade e Acessibilidade – SEMOB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José Alfredo Scapelli Júnior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4">Anderson Santana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table:number-columns-spanned="3" office:value-type="string">
            <text:p text:style-name="P16">Secretaria da Educação – SEDU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Sonia Maria Manetta Cobianchi de Oliveira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9">Cibele Cernomoret Silvestre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table:number-columns-spanned="3" office:value-type="string">
            <text:p text:style-name="P3">Secretaria da Segurança e Defesa Civil – SESDEC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T</text:p>
          </table:table-cell>
          <table:table-cell table:style-name="Tabela1.A1" office:value-type="string">
            <text:p text:style-name="P8">GCM 2ª Classe Ezequiel Ponciano Alves </text:p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5">S</text:p>
          </table:table-cell>
          <table:table-cell table:style-name="Tabela1.A1" office:value-type="string">
            <text:p text:style-name="P9">GCM 2ª Classe Felipe da Silva Amaral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19">REPRESENTANTES DA SOCIEDADE CIVIL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7">Associação Protetora dos Animais (ASPA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6">Jessé Cubas Garcia 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7">Érica Toda</text:p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table:number-columns-spanned="3" office:value-type="string">
            <text:p text:style-name="P10">Grupo de Amparo ao Melhor Amigo do Homem (GAMAH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4">Jussara Aparecida Fernand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Ana Paula Pinhatari Alvarez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1">Comissão de Proteção Animal da OAB</text:p>
          </table:table-cell>
          <table:covered-table-cell/>
          <table:covered-table-cell/>
        </table:table-row>
        <text:soft-page-break/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4">Geórgia Nuño Racc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Selma Maria Constancio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Lar São Francisc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9">José Osvaldo Gonçalv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Fernanda Aline da Silv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Associação Anjos e Protetores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Eliane Rangel Pulino Consort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Michelle Rocha Esteves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2">Instituto Cahon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6">Honório Marques da Silva (Honno Marques)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8">Cadicha Sastre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Associação Abrigo Temporário de Animais Necessitados (AATAN)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Ana Maria Gonçalves Sol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6">Cintia Volcov Delvecchio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table:number-columns-spanned="3" office:value-type="string">
            <text:p text:style-name="P10">Fundação Dom Aguirre/UNIS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T</text:p>
          </table:table-cell>
          <table:table-cell table:style-name="Tabela2.A1" office:value-type="string">
            <text:p text:style-name="P8">Rodrigo Hidalgo Friciello Teixeira</text:p>
          </table:table-cell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5">S</text:p>
          </table:table-cell>
          <table:table-cell table:style-name="Tabela2.A1" office:value-type="string">
            <text:p text:style-name="P4">Fábia Judice Viroel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Liberation Mono" svg:font-family="'Liberation Mono', 'Courier New'" style:font-family-generic="modern"/>
    <style:font-face style:name="NSimSun" svg:font-family="NSimSun" style:font-family-generic="modern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176cm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8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8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8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9" style:family="paragraph" style:parent-style-name="Título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0" style:family="paragraph" style:parent-style-name="Título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Título10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Título10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Título10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Título10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Título10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Título10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ítulo11" style:family="paragraph" style:parent-style-name="Título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2" style:family="paragraph" style:parent-style-name="Título1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tion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comentário1" style:display-name="Texto de comentário1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drão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WW-Corpo_20_do_20_texto" style:display-name="WW-Corpo do texto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Corpo_20_do_20_texto_20_justificado" style:display-name="Corpo do texto justificado" style:family="paragraph" style:parent-style-name="Padrão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Recuo_20_da_20_primeira_20_linha" style:display-name="Recuo da primeira linha" style:family="paragraph" style:parent-style-name="Padrão">
      <style:paragraph-properties fo:margin-left="0cm" fo:margin-right="0cm" fo:margin-top="0cm" fo:margin-bottom="0cm" loext:contextual-spacing="false" style:line-height-at-least="0.353cm" fo:text-indent="0.6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Linha_20_de_20_cota" style:display-name="Linha de cota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 style:font-name-complex="Mangal" style:font-family-complex="Mangal" style:font-family-generic-complex="roman" style:font-pitch-complex="variable"/>
    </style:style>
    <style:style style:name="Objetos_20_do_20_plano_20_de_20_fundo" style:display-name="Objetos do 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.499cm" fo:margin-bottom="0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1.5pt" fo:language="pt" fo:country="BR" style:letter-kerning="true" style:font-name-asian="Tahoma" style:font-family-asian="Tahoma" style:font-family-generic-asian="swiss" style:font-pitch-asian="variable" style:font-size-asian="31.5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style:letter-kerning="tru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Master1-lyt-cool_7e_LT_7e_Gliederung_20_1" style:display-name="Master1-lyt-coo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Gliederung_20_2" style:display-name="Master1-lyt-cool~LT~Gliederung 2" style:family="paragraph" style:parent-style-name="Master1-lyt-coo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3" style:display-name="Master1-lyt-cool~LT~Gliederung 3" style:family="paragraph" style:parent-style-name="Master1-lyt-coo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4" style:display-name="Master1-lyt-cool~LT~Gliederung 4" style:family="paragraph" style:parent-style-name="Master1-lyt-coo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5" style:display-name="Master1-lyt-cool~LT~Gliederung 5" style:family="paragraph" style:parent-style-name="Master1-lyt-coo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6" style:display-name="Master1-lyt-cool~LT~Gliederung 6" style:family="paragraph" style:parent-style-name="Master1-lyt-coo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7" style:display-name="Master1-lyt-cool~LT~Gliederung 7" style:family="paragraph" style:parent-style-name="Master1-lyt-coo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8" style:display-name="Master1-lyt-cool~LT~Gliederung 8" style:family="paragraph" style:parent-style-name="Master1-lyt-coo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Gliederung_20_9" style:display-name="Master1-lyt-cool~LT~Gliederung 9" style:family="paragraph" style:parent-style-name="Master1-lyt-coo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yt-cool_7e_LT_7e_Titel" style:display-name="Master1-lyt-coo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Untertitel" style:display-name="Master1-lyt-coo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Notizen" style:display-name="Master1-lyt-coo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objekte" style:display-name="Master1-lyt-coo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yt-cool_7e_LT_7e_Hintergrund" style:display-name="Master1-lyt-coo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1" style:display-name="Master1-Layout1-title-Slide-d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Gliederung_20_2" style:display-name="Master1-Layout1-title-Slide-de-título~LT~Gliederung 2" style:family="paragraph" style:parent-style-name="Master1-Layout1-title-Slide-d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3" style:display-name="Master1-Layout1-title-Slide-de-título~LT~Gliederung 3" style:family="paragraph" style:parent-style-name="Master1-Layout1-title-Slide-d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4" style:display-name="Master1-Layout1-title-Slide-de-título~LT~Gliederung 4" style:family="paragraph" style:parent-style-name="Master1-Layout1-title-Slide-d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5" style:display-name="Master1-Layout1-title-Slide-de-título~LT~Gliederung 5" style:family="paragraph" style:parent-style-name="Master1-Layout1-title-Slide-d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6" style:display-name="Master1-Layout1-title-Slide-de-título~LT~Gliederung 6" style:family="paragraph" style:parent-style-name="Master1-Layout1-title-Slide-d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7" style:display-name="Master1-Layout1-title-Slide-de-título~LT~Gliederung 7" style:family="paragraph" style:parent-style-name="Master1-Layout1-title-Slide-d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8" style:display-name="Master1-Layout1-title-Slide-de-título~LT~Gliederung 8" style:family="paragraph" style:parent-style-name="Master1-Layout1-title-Slide-d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Gliederung_20_9" style:display-name="Master1-Layout1-title-Slide-de-título~LT~Gliederung 9" style:family="paragraph" style:parent-style-name="Master1-Layout1-title-Slide-d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-title-Slide-de-título_7e_LT_7e_Titel" style:display-name="Master1-Layout1-title-Slide-d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Untertitel" style:display-name="Master1-Layout1-title-Slide-d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Notizen" style:display-name="Master1-Layout1-title-Slide-d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objekte" style:display-name="Master1-Layout1-title-Slide-d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-title-Slide-de-título_7e_LT_7e_Hintergrund" style:display-name="Master1-Layout1-title-Slide-d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1" style:display-name="Master1-Layout2-obj-Título-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Gliederung_20_2" style:display-name="Master1-Layout2-obj-Título-e-conteúdo~LT~Gliederung 2" style:family="paragraph" style:parent-style-name="Master1-Layout2-obj-Título-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3" style:display-name="Master1-Layout2-obj-Título-e-conteúdo~LT~Gliederung 3" style:family="paragraph" style:parent-style-name="Master1-Layout2-obj-Título-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4" style:display-name="Master1-Layout2-obj-Título-e-conteúdo~LT~Gliederung 4" style:family="paragraph" style:parent-style-name="Master1-Layout2-obj-Título-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5" style:display-name="Master1-Layout2-obj-Título-e-conteúdo~LT~Gliederung 5" style:family="paragraph" style:parent-style-name="Master1-Layout2-obj-Título-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6" style:display-name="Master1-Layout2-obj-Título-e-conteúdo~LT~Gliederung 6" style:family="paragraph" style:parent-style-name="Master1-Layout2-obj-Título-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7" style:display-name="Master1-Layout2-obj-Título-e-conteúdo~LT~Gliederung 7" style:family="paragraph" style:parent-style-name="Master1-Layout2-obj-Título-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8" style:display-name="Master1-Layout2-obj-Título-e-conteúdo~LT~Gliederung 8" style:family="paragraph" style:parent-style-name="Master1-Layout2-obj-Título-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Gliederung_20_9" style:display-name="Master1-Layout2-obj-Título-e-conteúdo~LT~Gliederung 9" style:family="paragraph" style:parent-style-name="Master1-Layout2-obj-Título-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2-obj-Título-e-conteúdo_7e_LT_7e_Titel" style:display-name="Master1-Layout2-obj-Título-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Untertitel" style:display-name="Master1-Layout2-obj-Título-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Notizen" style:display-name="Master1-Layout2-obj-Título-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objekte" style:display-name="Master1-Layout2-obj-Título-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2-obj-Título-e-conteúdo_7e_LT_7e_Hintergrund" style:display-name="Master1-Layout2-obj-Título-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1" style:display-name="Master1-Layout3-secHead-Cabeçalho-da-Se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Gliederung_20_2" style:display-name="Master1-Layout3-secHead-Cabeçalho-da-Seção~LT~Gliederung 2" style:family="paragraph" style:parent-style-name="Master1-Layout3-secHead-Cabeçalho-da-Se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3" style:display-name="Master1-Layout3-secHead-Cabeçalho-da-Seção~LT~Gliederung 3" style:family="paragraph" style:parent-style-name="Master1-Layout3-secHead-Cabeçalho-da-Se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4" style:display-name="Master1-Layout3-secHead-Cabeçalho-da-Seção~LT~Gliederung 4" style:family="paragraph" style:parent-style-name="Master1-Layout3-secHead-Cabeçalho-da-Se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5" style:display-name="Master1-Layout3-secHead-Cabeçalho-da-Seção~LT~Gliederung 5" style:family="paragraph" style:parent-style-name="Master1-Layout3-secHead-Cabeçalho-da-Se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6" style:display-name="Master1-Layout3-secHead-Cabeçalho-da-Seção~LT~Gliederung 6" style:family="paragraph" style:parent-style-name="Master1-Layout3-secHead-Cabeçalho-da-Se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7" style:display-name="Master1-Layout3-secHead-Cabeçalho-da-Seção~LT~Gliederung 7" style:family="paragraph" style:parent-style-name="Master1-Layout3-secHead-Cabeçalho-da-Se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8" style:display-name="Master1-Layout3-secHead-Cabeçalho-da-Seção~LT~Gliederung 8" style:family="paragraph" style:parent-style-name="Master1-Layout3-secHead-Cabeçalho-da-Se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Gliederung_20_9" style:display-name="Master1-Layout3-secHead-Cabeçalho-da-Seção~LT~Gliederung 9" style:family="paragraph" style:parent-style-name="Master1-Layout3-secHead-Cabeçalho-da-Se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3-secHead-Cabeçalho-da-Seção_7e_LT_7e_Titel" style:display-name="Master1-Layout3-secHead-Cabeçalho-da-Se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Untertitel" style:display-name="Master1-Layout3-secHead-Cabeçalho-da-Se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Notizen" style:display-name="Master1-Layout3-secHead-Cabeçalho-da-Se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objekte" style:display-name="Master1-Layout3-secHead-Cabeçalho-da-Se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3-secHead-Cabeçalho-da-Seção_7e_LT_7e_Hintergrund" style:display-name="Master1-Layout3-secHead-Cabeçalho-da-Se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1" style:display-name="Master1-Layout4-twoObj-Duas-Partes-de-Conteúd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Gliederung_20_2" style:display-name="Master1-Layout4-twoObj-Duas-Partes-de-Conteúdo~LT~Gliederung 2" style:family="paragraph" style:parent-style-name="Master1-Layout4-twoObj-Duas-Partes-de-Conteúd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3" style:display-name="Master1-Layout4-twoObj-Duas-Partes-de-Conteúdo~LT~Gliederung 3" style:family="paragraph" style:parent-style-name="Master1-Layout4-twoObj-Duas-Partes-de-Conteúd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4" style:display-name="Master1-Layout4-twoObj-Duas-Partes-de-Conteúdo~LT~Gliederung 4" style:family="paragraph" style:parent-style-name="Master1-Layout4-twoObj-Duas-Partes-de-Conteúd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5" style:display-name="Master1-Layout4-twoObj-Duas-Partes-de-Conteúdo~LT~Gliederung 5" style:family="paragraph" style:parent-style-name="Master1-Layout4-twoObj-Duas-Partes-de-Conteúd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6" style:display-name="Master1-Layout4-twoObj-Duas-Partes-de-Conteúdo~LT~Gliederung 6" style:family="paragraph" style:parent-style-name="Master1-Layout4-twoObj-Duas-Partes-de-Conteúd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7" style:display-name="Master1-Layout4-twoObj-Duas-Partes-de-Conteúdo~LT~Gliederung 7" style:family="paragraph" style:parent-style-name="Master1-Layout4-twoObj-Duas-Partes-de-Conteúd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8" style:display-name="Master1-Layout4-twoObj-Duas-Partes-de-Conteúdo~LT~Gliederung 8" style:family="paragraph" style:parent-style-name="Master1-Layout4-twoObj-Duas-Partes-de-Conteúd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Gliederung_20_9" style:display-name="Master1-Layout4-twoObj-Duas-Partes-de-Conteúdo~LT~Gliederung 9" style:family="paragraph" style:parent-style-name="Master1-Layout4-twoObj-Duas-Partes-de-Conteúd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4-twoObj-Duas-Partes-de-Conteúdo_7e_LT_7e_Titel" style:display-name="Master1-Layout4-twoObj-Duas-Partes-de-Conteúd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Untertitel" style:display-name="Master1-Layout4-twoObj-Duas-Partes-de-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Notizen" style:display-name="Master1-Layout4-twoObj-Duas-Partes-de-Conteúd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objekte" style:display-name="Master1-Layout4-twoObj-Duas-Partes-de-Conteúd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4-twoObj-Duas-Partes-de-Conteúdo_7e_LT_7e_Hintergrund" style:display-name="Master1-Layout4-twoObj-Duas-Partes-de-Conteúd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1" style:display-name="Master1-Layout5-twoTxTwoObj-Comparaçã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Gliederung_20_2" style:display-name="Master1-Layout5-twoTxTwoObj-Comparação~LT~Gliederung 2" style:family="paragraph" style:parent-style-name="Master1-Layout5-twoTxTwoObj-Comparaçã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3" style:display-name="Master1-Layout5-twoTxTwoObj-Comparação~LT~Gliederung 3" style:family="paragraph" style:parent-style-name="Master1-Layout5-twoTxTwoObj-Comparaçã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4" style:display-name="Master1-Layout5-twoTxTwoObj-Comparação~LT~Gliederung 4" style:family="paragraph" style:parent-style-name="Master1-Layout5-twoTxTwoObj-Comparaçã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5" style:display-name="Master1-Layout5-twoTxTwoObj-Comparação~LT~Gliederung 5" style:family="paragraph" style:parent-style-name="Master1-Layout5-twoTxTwoObj-Comparaçã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6" style:display-name="Master1-Layout5-twoTxTwoObj-Comparação~LT~Gliederung 6" style:family="paragraph" style:parent-style-name="Master1-Layout5-twoTxTwoObj-Comparaçã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7" style:display-name="Master1-Layout5-twoTxTwoObj-Comparação~LT~Gliederung 7" style:family="paragraph" style:parent-style-name="Master1-Layout5-twoTxTwoObj-Comparaçã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8" style:display-name="Master1-Layout5-twoTxTwoObj-Comparação~LT~Gliederung 8" style:family="paragraph" style:parent-style-name="Master1-Layout5-twoTxTwoObj-Comparaçã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Gliederung_20_9" style:display-name="Master1-Layout5-twoTxTwoObj-Comparação~LT~Gliederung 9" style:family="paragraph" style:parent-style-name="Master1-Layout5-twoTxTwoObj-Comparaçã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5-twoTxTwoObj-Comparação_7e_LT_7e_Titel" style:display-name="Master1-Layout5-twoTxTwoObj-Comparaçã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Untertitel" style:display-name="Master1-Layout5-twoTxTwoObj-Comparaçã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Notizen" style:display-name="Master1-Layout5-twoTxTwoObj-Comparaçã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objekte" style:display-name="Master1-Layout5-twoTxTwoObj-Comparaçã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5-twoTxTwoObj-Comparação_7e_LT_7e_Hintergrund" style:display-name="Master1-Layout5-twoTxTwoObj-Comparaçã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1" style:display-name="Master1-Layout6-titleOnly-Somente-títul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Gliederung_20_2" style:display-name="Master1-Layout6-titleOnly-Somente-título~LT~Gliederung 2" style:family="paragraph" style:parent-style-name="Master1-Layout6-titleOnly-Somente-títul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3" style:display-name="Master1-Layout6-titleOnly-Somente-título~LT~Gliederung 3" style:family="paragraph" style:parent-style-name="Master1-Layout6-titleOnly-Somente-títul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4" style:display-name="Master1-Layout6-titleOnly-Somente-título~LT~Gliederung 4" style:family="paragraph" style:parent-style-name="Master1-Layout6-titleOnly-Somente-títul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5" style:display-name="Master1-Layout6-titleOnly-Somente-título~LT~Gliederung 5" style:family="paragraph" style:parent-style-name="Master1-Layout6-titleOnly-Somente-títul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6" style:display-name="Master1-Layout6-titleOnly-Somente-título~LT~Gliederung 6" style:family="paragraph" style:parent-style-name="Master1-Layout6-titleOnly-Somente-títul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7" style:display-name="Master1-Layout6-titleOnly-Somente-título~LT~Gliederung 7" style:family="paragraph" style:parent-style-name="Master1-Layout6-titleOnly-Somente-títul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8" style:display-name="Master1-Layout6-titleOnly-Somente-título~LT~Gliederung 8" style:family="paragraph" style:parent-style-name="Master1-Layout6-titleOnly-Somente-títul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Gliederung_20_9" style:display-name="Master1-Layout6-titleOnly-Somente-título~LT~Gliederung 9" style:family="paragraph" style:parent-style-name="Master1-Layout6-titleOnly-Somente-títul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6-titleOnly-Somente-título_7e_LT_7e_Titel" style:display-name="Master1-Layout6-titleOnly-Somente-títul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Untertitel" style:display-name="Master1-Layout6-titleOnly-Somente-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Notizen" style:display-name="Master1-Layout6-titleOnly-Somente-títul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objekte" style:display-name="Master1-Layout6-titleOnly-Somente-títul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6-titleOnly-Somente-título_7e_LT_7e_Hintergrund" style:display-name="Master1-Layout6-titleOnly-Somente-títul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1" style:display-name="Master1-Layout7-blank-Em-branco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Gliederung_20_2" style:display-name="Master1-Layout7-blank-Em-branco~LT~Gliederung 2" style:family="paragraph" style:parent-style-name="Master1-Layout7-blank-Em-branco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3" style:display-name="Master1-Layout7-blank-Em-branco~LT~Gliederung 3" style:family="paragraph" style:parent-style-name="Master1-Layout7-blank-Em-branco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4" style:display-name="Master1-Layout7-blank-Em-branco~LT~Gliederung 4" style:family="paragraph" style:parent-style-name="Master1-Layout7-blank-Em-branco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5" style:display-name="Master1-Layout7-blank-Em-branco~LT~Gliederung 5" style:family="paragraph" style:parent-style-name="Master1-Layout7-blank-Em-branco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6" style:display-name="Master1-Layout7-blank-Em-branco~LT~Gliederung 6" style:family="paragraph" style:parent-style-name="Master1-Layout7-blank-Em-branco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7" style:display-name="Master1-Layout7-blank-Em-branco~LT~Gliederung 7" style:family="paragraph" style:parent-style-name="Master1-Layout7-blank-Em-branco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8" style:display-name="Master1-Layout7-blank-Em-branco~LT~Gliederung 8" style:family="paragraph" style:parent-style-name="Master1-Layout7-blank-Em-branco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Gliederung_20_9" style:display-name="Master1-Layout7-blank-Em-branco~LT~Gliederung 9" style:family="paragraph" style:parent-style-name="Master1-Layout7-blank-Em-branco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7-blank-Em-branco_7e_LT_7e_Titel" style:display-name="Master1-Layout7-blank-Em-branco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Untertitel" style:display-name="Master1-Layout7-blank-Em-branc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Notizen" style:display-name="Master1-Layout7-blank-Em-branco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objekte" style:display-name="Master1-Layout7-blank-Em-branco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7-blank-Em-branco_7e_LT_7e_Hintergrund" style:display-name="Master1-Layout7-blank-Em-branco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1" style:display-name="Master1-Layout8-objTx-Conteúdo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Gliederung_20_2" style:display-name="Master1-Layout8-objTx-Conteúdo-com-Legenda~LT~Gliederung 2" style:family="paragraph" style:parent-style-name="Master1-Layout8-objTx-Conteúdo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3" style:display-name="Master1-Layout8-objTx-Conteúdo-com-Legenda~LT~Gliederung 3" style:family="paragraph" style:parent-style-name="Master1-Layout8-objTx-Conteúdo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4" style:display-name="Master1-Layout8-objTx-Conteúdo-com-Legenda~LT~Gliederung 4" style:family="paragraph" style:parent-style-name="Master1-Layout8-objTx-Conteúdo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5" style:display-name="Master1-Layout8-objTx-Conteúdo-com-Legenda~LT~Gliederung 5" style:family="paragraph" style:parent-style-name="Master1-Layout8-objTx-Conteúdo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6" style:display-name="Master1-Layout8-objTx-Conteúdo-com-Legenda~LT~Gliederung 6" style:family="paragraph" style:parent-style-name="Master1-Layout8-objTx-Conteúdo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7" style:display-name="Master1-Layout8-objTx-Conteúdo-com-Legenda~LT~Gliederung 7" style:family="paragraph" style:parent-style-name="Master1-Layout8-objTx-Conteúdo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8" style:display-name="Master1-Layout8-objTx-Conteúdo-com-Legenda~LT~Gliederung 8" style:family="paragraph" style:parent-style-name="Master1-Layout8-objTx-Conteúdo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Gliederung_20_9" style:display-name="Master1-Layout8-objTx-Conteúdo-com-Legenda~LT~Gliederung 9" style:family="paragraph" style:parent-style-name="Master1-Layout8-objTx-Conteúdo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8-objTx-Conteúdo-com-Legenda_7e_LT_7e_Titel" style:display-name="Master1-Layout8-objTx-Conteúdo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Untertitel" style:display-name="Master1-Layout8-objTx-Conteúdo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Notizen" style:display-name="Master1-Layout8-objTx-Conteúdo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objekte" style:display-name="Master1-Layout8-objTx-Conteúdo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8-objTx-Conteúdo-com-Legenda_7e_LT_7e_Hintergrund" style:display-name="Master1-Layout8-objTx-Conteúdo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1" style:display-name="Master1-Layout9-picTx-Imagem-com-Legenda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Gliederung_20_2" style:display-name="Master1-Layout9-picTx-Imagem-com-Legenda~LT~Gliederung 2" style:family="paragraph" style:parent-style-name="Master1-Layout9-picTx-Imagem-com-Legenda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3" style:display-name="Master1-Layout9-picTx-Imagem-com-Legenda~LT~Gliederung 3" style:family="paragraph" style:parent-style-name="Master1-Layout9-picTx-Imagem-com-Legenda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4" style:display-name="Master1-Layout9-picTx-Imagem-com-Legenda~LT~Gliederung 4" style:family="paragraph" style:parent-style-name="Master1-Layout9-picTx-Imagem-com-Legenda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5" style:display-name="Master1-Layout9-picTx-Imagem-com-Legenda~LT~Gliederung 5" style:family="paragraph" style:parent-style-name="Master1-Layout9-picTx-Imagem-com-Legenda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6" style:display-name="Master1-Layout9-picTx-Imagem-com-Legenda~LT~Gliederung 6" style:family="paragraph" style:parent-style-name="Master1-Layout9-picTx-Imagem-com-Legenda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7" style:display-name="Master1-Layout9-picTx-Imagem-com-Legenda~LT~Gliederung 7" style:family="paragraph" style:parent-style-name="Master1-Layout9-picTx-Imagem-com-Legenda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8" style:display-name="Master1-Layout9-picTx-Imagem-com-Legenda~LT~Gliederung 8" style:family="paragraph" style:parent-style-name="Master1-Layout9-picTx-Imagem-com-Legenda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Gliederung_20_9" style:display-name="Master1-Layout9-picTx-Imagem-com-Legenda~LT~Gliederung 9" style:family="paragraph" style:parent-style-name="Master1-Layout9-picTx-Imagem-com-Legenda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9-picTx-Imagem-com-Legenda_7e_LT_7e_Titel" style:display-name="Master1-Layout9-picTx-Imagem-com-Legenda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Untertitel" style:display-name="Master1-Layout9-picTx-Imagem-com-Legenda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Notizen" style:display-name="Master1-Layout9-picTx-Imagem-com-Legenda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objekte" style:display-name="Master1-Layout9-picTx-Imagem-com-Legenda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9-picTx-Imagem-com-Legenda_7e_LT_7e_Hintergrund" style:display-name="Master1-Layout9-picTx-Imagem-com-Legenda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1" style:display-name="Master1-Layout10-vertTx-Título-e-texto-vertical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Gliederung_20_2" style:display-name="Master1-Layout10-vertTx-Título-e-texto-vertical~LT~Gliederung 2" style:family="paragraph" style:parent-style-name="Master1-Layout10-vertTx-Título-e-texto-vertical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3" style:display-name="Master1-Layout10-vertTx-Título-e-texto-vertical~LT~Gliederung 3" style:family="paragraph" style:parent-style-name="Master1-Layout10-vertTx-Título-e-texto-vertical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4" style:display-name="Master1-Layout10-vertTx-Título-e-texto-vertical~LT~Gliederung 4" style:family="paragraph" style:parent-style-name="Master1-Layout10-vertTx-Título-e-texto-vertical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5" style:display-name="Master1-Layout10-vertTx-Título-e-texto-vertical~LT~Gliederung 5" style:family="paragraph" style:parent-style-name="Master1-Layout10-vertTx-Título-e-texto-vertical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6" style:display-name="Master1-Layout10-vertTx-Título-e-texto-vertical~LT~Gliederung 6" style:family="paragraph" style:parent-style-name="Master1-Layout10-vertTx-Título-e-texto-vertical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7" style:display-name="Master1-Layout10-vertTx-Título-e-texto-vertical~LT~Gliederung 7" style:family="paragraph" style:parent-style-name="Master1-Layout10-vertTx-Título-e-texto-vertical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8" style:display-name="Master1-Layout10-vertTx-Título-e-texto-vertical~LT~Gliederung 8" style:family="paragraph" style:parent-style-name="Master1-Layout10-vertTx-Título-e-texto-vertical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Gliederung_20_9" style:display-name="Master1-Layout10-vertTx-Título-e-texto-vertical~LT~Gliederung 9" style:family="paragraph" style:parent-style-name="Master1-Layout10-vertTx-Título-e-texto-vertical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0-vertTx-Título-e-texto-vertical_7e_LT_7e_Titel" style:display-name="Master1-Layout10-vertTx-Título-e-texto-vertical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Untertitel" style:display-name="Master1-Layout10-vertTx-Título-e-texto-vertical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Notizen" style:display-name="Master1-Layout10-vertTx-Título-e-texto-vertical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objekte" style:display-name="Master1-Layout10-vertTx-Título-e-texto-vertical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0-vertTx-Título-e-texto-vertical_7e_LT_7e_Hintergrund" style:display-name="Master1-Layout10-vertTx-Título-e-texto-vertical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1" style:display-name="Master1-Layout11-vertTitleAndTx-Título-e-texto-verticais~LT~Gliederung 1" style:family="paragraph">
      <style:paragraph-properties fo:margin-top="0cm" fo:margin-bottom="0.499cm" loext:contextual-spacing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Gliederung_20_2" style:display-name="Master1-Layout11-vertTitleAndTx-Título-e-texto-verticais~LT~Gliederung 2" style:family="paragraph" style:parent-style-name="Master1-Layout11-vertTitleAndTx-Título-e-texto-verticais_7e_LT_7e_Gliederung_20_1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3" style:display-name="Master1-Layout11-vertTitleAndTx-Título-e-texto-verticais~LT~Gliederung 3" style:family="paragraph" style:parent-style-name="Master1-Layout11-vertTitleAndTx-Título-e-texto-verticais_7e_LT_7e_Gliederung_20_2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4" style:display-name="Master1-Layout11-vertTitleAndTx-Título-e-texto-verticais~LT~Gliederung 4" style:family="paragraph" style:parent-style-name="Master1-Layout11-vertTitleAndTx-Título-e-texto-verticais_7e_LT_7e_Gliederung_20_3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5" style:display-name="Master1-Layout11-vertTitleAndTx-Título-e-texto-verticais~LT~Gliederung 5" style:family="paragraph" style:parent-style-name="Master1-Layout11-vertTitleAndTx-Título-e-texto-verticais_7e_LT_7e_Gliederung_20_4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6" style:display-name="Master1-Layout11-vertTitleAndTx-Título-e-texto-verticais~LT~Gliederung 6" style:family="paragraph" style:parent-style-name="Master1-Layout11-vertTitleAndTx-Título-e-texto-verticais_7e_LT_7e_Gliederung_20_5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7" style:display-name="Master1-Layout11-vertTitleAndTx-Título-e-texto-verticais~LT~Gliederung 7" style:family="paragraph" style:parent-style-name="Master1-Layout11-vertTitleAndTx-Título-e-texto-verticais_7e_LT_7e_Gliederung_20_6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8" style:display-name="Master1-Layout11-vertTitleAndTx-Título-e-texto-verticais~LT~Gliederung 8" style:family="paragraph" style:parent-style-name="Master1-Layout11-vertTitleAndTx-Título-e-texto-verticais_7e_LT_7e_Gliederung_20_7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Gliederung_20_9" style:display-name="Master1-Layout11-vertTitleAndTx-Título-e-texto-verticais~LT~Gliederung 9" style:family="paragraph" style:parent-style-name="Master1-Layout11-vertTitleAndTx-Título-e-texto-verticais_7e_LT_7e_Gliederung_20_8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Master1-Layout11-vertTitleAndTx-Título-e-texto-verticais_7e_LT_7e_Titel" style:display-name="Master1-Layout11-vertTitleAndTx-Título-e-texto-verticais~LT~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44pt" fo:language="pt" fo:country="BR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Untertitel" style:display-name="Master1-Layout11-vertTitleAndTx-Título-e-texto-verticais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Notizen" style:display-name="Master1-Layout11-vertTitleAndTx-Título-e-texto-verticais~LT~Notizen" style:family="paragraph">
      <style:paragraph-properties fo:margin-left="0.6cm" fo:margin-right="0cm" fo:orphans="2" fo:widows="2" fo:hyphenation-ladder-count="no-limit" fo:text-indent="0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objekte" style:display-name="Master1-Layout11-vertTitleAndTx-Título-e-texto-verticais~LT~Hintergrundobjekt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Master1-Layout11-vertTitleAndTx-Título-e-texto-verticais_7e_LT_7e_Hintergrund" style:display-name="Master1-Layout11-vertTitleAndTx-Título-e-texto-verticais~LT~Hintergrund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comentário2" style:display-name="Texto de comentário2" style:family="paragraph" style:parent-style-name="Standard">
      <style:text-properties style:font-name-complex="Mangal" style:font-family-complex="Mangal" style:font-family-generic-complex="roman" style:font-pitch-complex="variable" style:font-size-complex="9pt"/>
    </style:style>
    <style:style style:name="Revisã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llustration" style:family="paragraph" style:parent-style-name="Caption" style:class="extra"/>
    <style:style style:name="List_20_1_20_End" style:display-name="List 1 End" style:family="paragraph" style:parent-style-name="List" style:next-style-name="Com_20_marcadores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" style:display-name="Com marcadores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3" style:display-name="Com marcadores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2" style:display-name="Com marcadores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Com_20_marcadores1" style:display-name="Com marcadores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Com_20_marcadores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" style:display-name="Com marcadores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3" style:display-name="Com marcadores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2" style:display-name="Com marcadores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Com_20_marcadores_20_21" style:display-name="Com marcadores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Com_20_marcadores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" style:display-name="Com marcadores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3" style:display-name="Com marcadores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2" style:display-name="Com marcadores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Com_20_marcadores_20_31" style:display-name="Com marcadores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Com_20_marcadores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" style:display-name="Com marcadores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3" style:display-name="Com marcadores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2" style:display-name="Com marcadores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Com_20_marcadores_20_41" style:display-name="Com marcadores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Com_20_marcadores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" style:display-name="Com marcadores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3" style:display-name="Com marcadores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2" style:display-name="Com marcadores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Com_20_marcadores_20_51" style:display-name="Com marcadores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erada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3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2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erada1" style:family="paragraph" style:parent-style-name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erada_20_21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" style:display-name="Numerada 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3" style:display-name="Numerada 23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2" style:display-name="Numerada 22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erada_20_21" style:display-name="Numerada 21" style:family="paragraph" style:parent-style-name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erada_20_31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" style:display-name="Numerada 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3" style:display-name="Numerada 33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2" style:display-name="Numerada 32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erada_20_31" style:display-name="Numerada 31" style:family="paragraph" style:parent-style-name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erada_20_41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" style:display-name="Numerada 4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3" style:display-name="Numerada 43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2" style:display-name="Numerada 42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erada_20_41" style:display-name="Numerada 41" style:family="paragraph" style:parent-style-name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erada_20_51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" style:display-name="Numerada 5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3" style:display-name="Numerada 53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2" style:display-name="Numerada 52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erada_20_51" style:display-name="Numerada 51" style:family="paragraph" style:parent-style-name="List">
      <style:paragraph-properties fo:margin-left="3.175cm" fo:margin-right="0cm" fo:margin-top="0cm" fo:margin-bottom="0.212cm" loext:contextual-spacing="false" fo:text-indent="-0.635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next-style-name="Com_20_marcadores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Com_20_marcadores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Com_20_marcadores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Com_20_marcadores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Com_20_marcadores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erada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erada_20_21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erada_20_31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erada_20_41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erada_20_51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Índice_20_de_20_ilustrações1" style:display-name="Índice de ilustrações1" style:family="paragraph" style:parent-style-name="Caption"/>
    <style:style style:name="Lista_20_de_20_continuação_20_21" style:display-name="Lista de continuação 21" style:family="paragraph" style:parent-style-name="List">
      <style:paragraph-properties fo:margin-left="1.27cm" fo:margin-right="0cm" fo:margin-top="0cm" fo:margin-bottom="0.212cm" loext:contextual-spacing="false" fo:text-indent="0cm" style:auto-text-indent="false"/>
    </style:style>
    <style:style style:name="Lista_20_de_20_continuação_20_31" style:display-name="Lista de continuação 31" style:family="paragraph" style:parent-style-name="List">
      <style:paragraph-properties fo:margin-left="1.905cm" fo:margin-right="0cm" fo:margin-top="0cm" fo:margin-bottom="0.212cm" loext:contextual-spacing="false" fo:text-indent="0cm" style:auto-text-indent="false"/>
    </style:style>
    <style:style style:name="Lista_20_de_20_continuação_20_41" style:display-name="Lista de continuação 41" style:family="paragraph" style:parent-style-name="List">
      <style:paragraph-properties fo:margin-left="2.54cm" fo:margin-right="0cm" fo:margin-top="0cm" fo:margin-bottom="0.212cm" loext:contextual-spacing="false" fo:text-indent="0cm" style:auto-text-indent="false"/>
    </style:style>
    <style:style style:name="Lista_20_de_20_continuação_20_51" style:display-name="Lista de continuação 51" style:family="paragraph" style:parent-style-name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a_20_de_20_continuação1" style:display-name="Lista de continuação1" style:family="paragraph" style:parent-style-name="List">
      <style:paragraph-properties fo:margin-left="0.635cm" fo:margin-right="0cm" fo:margin-top="0cm" fo:margin-bottom="0.212cm" loext:contextual-spacing="false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o_20_de_20_comentário3" style:display-name="Texto de comentário3" style:family="paragraph" style:parent-style-name="Text_20_body">
      <style:paragraph-properties fo:margin-left="4.001cm" fo:margin-right="0cm" fo:text-indent="0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499cm" style:auto-text-indent="false"/>
    </style:style>
    <style:style style:name="Saudação1" style:family="paragraph" style:parent-style-name="Standard">
      <style:paragraph-properties text:number-lines="false" text:line-number="0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2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508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Título10" style:next-style-name="Text_20_body" style:list-style-name="WW8Num2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Índice_20_de_20_autoridades1" style:display-name="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10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ítulo_20_de_20_índice_20_de_20_autoridades1" style:display-name="Título de índice de autoridades1" style:family="paragraph" style:parent-style-name="Título10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-Corpo_20_do_20_texto1" style:display-name="WW-Corpo do texto1" style:family="paragraph" style:parent-style-name="Padrão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1" style:display-name="Slide de títul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Slide_20_de_20_título_7e_LT_7e_Titel" style:display-name="Slide de títul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1" style:display-name="Título e conteúdo~LT~Gliederung 1" style:family="paragraph">
      <style:paragraph-properties fo:margin-top="0.499cm" fo:margin-bottom="0cm" loext:contextual-spacing="false" fo:line-height="90%" fo:orphans="2" fo:widows="2" fo:hyphenation-ladder-count="no-limit"/>
      <style:text-properties fo:color="#000000" style:font-name="Mangal" fo:font-family="Mangal" style:font-family-generic="roman" style:font-pitch="variable" fo:font-size="28pt" fo:language="pt" fo:country="BR" style:letter-kerning="true" style:font-name-asian="Tahoma" style:font-family-asian="Tahoma" style:font-family-generic-asian="swiss" style:font-pitch-asian="variable" style:font-size-asian="2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.101cm" fo:margin-bottom="0cm" loext:contextual-spacing="false" fo:line-height="90%" fo:text-align="start" style:justify-single-word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" style:font-family-complex="Mangal" style:font-family-generic-complex="roman" style:font-pitch-complex="variable" style:text-emphasize="none"/>
    </style:style>
    <style:style style:name="Título_20_e_20_conteúdo_7e_LT_7e_Titel" style:display-name="Título e conteúdo~LT~Titel" style:family="paragraph">
      <style:paragraph-properties style:line-height-at-least="0.353cm" fo:orphans="2" fo:widows="2" fo:hyphenation-ladder-count="no-limit"/>
      <style:text-properties fo:color="#000000" style:font-name="Mangal" fo:font-family="Mangal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text-align="center" style:justify-single-word="false" fo:orphans="2" fo:widows="2" fo:hyphenation-ladder-count="no-limit"/>
      <style:text-properties fo:color="#000000" style:font-name="Mangal" fo:font-family="Mangal" style:font-family-generic="roman" style:font-pitch="variable" fo:font-size="32pt" fo:language="pt" fo:country="BR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orphans="2" fo:widows="2" fo:hyphenation-ladder-count="no-limit" fo:text-indent="-0.6cm" style:auto-text-indent="false"/>
      <style:text-properties fo:color="#000000" style:font-name="Mangal" fo:font-family="Mangal" style:font-family-generic="roman" style:font-pitch="variable" fo:font-size="20pt" fo:language="pt" fo:country="BR" style:letter-kerning="true" style:font-name-asian="Tahoma" style:font-family-asian="Tahoma" style:font-family-generic-asian="swiss" style:font-pitch-asian="variable" style:font-size-asian="20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1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8Num3z0" style:family="text">
      <style:text-properties style:font-name-asian="Arial" style:font-family-asian="Arial" style:font-family-generic-asian="swiss" style:font-pitch-asian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Arial" fo:font-family="Arial" style:font-family-generic="swiss" style:font-pitch="variable" fo:font-size="10pt" fo:language="pt" fo:country="BR" style:letter-kerning="true" fo:background-color="#ffffff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ne_20_number" style:display-name="line number" style:family="text" style:parent-style-name="Default_20_Paragraph_20_Font"/>
    <style:style style:name="Texto_20_de_20_balão_20_Char" style:display-name="Texto de balão Char" style:family="text"/>
    <style:style style:name="Line_20_numbering" style:display-name="Line numbering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Texto_20_de_20_balão_20_Char1" style:display-name="Texto de balão Char1" style:family="text">
      <style:text-properties style:font-name="Tahoma" fo:font-family="Tahoma" style:font-family-generic="swiss" style:font-pitch="variable" fo:font-size="8pt" style:letter-kerning="tru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apple-converted-space" style:family="text"/>
    <style:style style:name="Cabeçalho_20_Char" style:display-name="Cabeçalho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Rodapé_20_Char" style:display-name="Rodapé Char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_35_2411425580304145451z0" style:display-name="52411425580304145451z0" style:family="text"/>
    <style:style style:name="_35_2411425580304145451z1" style:display-name="52411425580304145451z1" style:family="text"/>
    <style:style style:name="_35_2411425580304145451z2" style:display-name="52411425580304145451z2" style:family="text"/>
    <style:style style:name="_35_2411425580304145451z3" style:display-name="52411425580304145451z3" style:family="text"/>
    <style:style style:name="_35_2411425580304145451z4" style:display-name="52411425580304145451z4" style:family="text"/>
    <style:style style:name="_35_2411425580304145451z5" style:display-name="52411425580304145451z5" style:family="text"/>
    <style:style style:name="_35_2411425580304145451z6" style:display-name="52411425580304145451z6" style:family="text"/>
    <style:style style:name="_35_2411425580304145451z7" style:display-name="52411425580304145451z7" style:family="text"/>
    <style:style style:name="_35_2411425580304145451z8" style:display-name="52411425580304145451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"/>
    </style:style>
    <style:style style:name="MT1" style:family="text">
      <style:text-properties officeooo:rsid="0072a502"/>
    </style:style>
    <style:style style:name="MT2" style:family="text">
      <style:text-properties officeooo:rsid="0034956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6cm" fo:margin-left="2.799cm" fo:margin-right="1.9cm" fo:background-color="#ffffff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left="0cm" fo:margin-right="0cm" fo:margin-bottom="2.3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10.691cm" svg:y="-1cm" svg:width="5.854cm" svg:height="3.496cm" draw:z-index="9"><draw:image xlink:href="Pictures/1000000000000500000005001EB2F60CF686C8CF.jpg" xlink:type="simple" xlink:show="embed" xlink:actuate="onLoad"/></draw:frame><draw:frame draw:style-name="Mfr2" draw:name="Figura2" text:anchor-type="as-char" svg:width="4.919cm" svg:height="1.716cm" draw:z-index="4"><draw:image xlink:href="Pictures/1000000000000259000000CD06CD9048FDA3C144.jpg" xlink:type="simple" xlink:show="embed" xlink:actuate="onLoad"/></draw:frame></text:p>
        <text:p text:style-name="MP1"/>
      </style:header>
      <style:footer>
        <text:p text:style-name="MP2">Ata da <text:span text:style-name="MT1">9ª</text:span> Reunião <text:span text:style-name="MT2">O</text:span>rdinária do CMPB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ª RO CMPBEA - 20-ago-19</dc:title>
    <meta:initial-creator>Sandra Y S Lancas</meta:initial-creator>
    <meta:creation-date>2019-01-25T12:48:00</meta:creation-date>
    <dc:date>2020-09-25T14:54:36.726000000</dc:date>
    <meta:print-date>1995-11-21T17:41:00</meta:print-date>
    <meta:editing-cycles>22</meta:editing-cycles>
    <meta:editing-duration>PT4H22M23S</meta:editing-duration>
    <meta:generator>LibreOffice/5.3.4.2$Windows_x86 LibreOffice_project/f82d347ccc0be322489bf7da61d7e4ad13fe2ff3</meta:generator>
    <meta:document-statistic meta:table-count="2" meta:image-count="2" meta:object-count="0" meta:page-count="5" meta:paragraph-count="95" meta:word-count="1645" meta:character-count="10016" meta:non-whitespace-character-count="8442"/>
  </office:meta>
</office:document-meta>
</file>