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1EB2F60CF686C8CF.jpg" manifest:media-type="image/jpeg"/>
  <manifest:file-entry manifest:full-path="Pictures/1000000000000259000000CD06CD9048FDA3C1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43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6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="0.097cm" fo:border="none" style:writing-mode="lr-tb"/>
    </style:style>
    <style:style style:name="Tabela2" style:family="table">
      <style:table-properties style:width="17.143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8.202cm"/>
    </style:style>
    <style:style style:name="Tabela2.C" style:family="table-column">
      <style:table-column-properties style:column-width="6.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margin-top="0cm" fo:margin-bottom="0.353cm" loext:contextual-spacing="false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margin-top="0cm" fo:margin-bottom="0.4cm" loext:contextual-spacing="false" style:line-height-at-least="0.7cm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499cm" fo:margin-bottom="0.349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 style:master-page-name="Standard">
      <style:paragraph-properties fo:margin-top="0cm" fo:margin-bottom="0.4cm" loext:contextual-spacing="false" style:line-height-at-least="0.7cm" fo:text-align="justify" style:justify-single-word="false" style:page-number="auto"/>
      <style:text-properties officeooo:paragraph-rsid="00104719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12683c" style:font-size-asian="9pt" style:font-name-complex="Arial"/>
    </style:style>
    <style:style style:name="T3" style:family="text">
      <style:text-properties style:font-name="Arial" fo:font-size="9pt" fo:language="pt" fo:country="BR" style:font-size-asian="9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e5ca2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use-window-font-color="true" style:font-name="Arial" fo:font-size="11pt" fo:language="pt" fo:country="BR" fo:font-style="normal" fo:font-weight="normal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8" style:family="text">
      <style:text-properties style:use-window-font-color="true" style:font-name="Arial" fo:font-size="11pt" fo:language="pt" fo:country="BR" fo:font-style="normal" fo:font-weight="normal" officeooo:rsid="000e5ca2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9" style:family="text">
      <style:text-properties style:use-window-font-color="true" style:font-name="Arial" fo:font-size="11pt" fo:language="pt" fo:country="BR" fo:font-style="normal" fo:font-weight="normal" officeooo:rsid="000f3027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10" style:family="text">
      <style:text-properties style:use-window-font-color="true" style:font-name="Arial" fo:font-size="11pt" fo:language="pt" fo:country="BR" fo:font-style="normal" fo:font-weight="normal" officeooo:rsid="001007ee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11" style:family="text">
      <style:text-properties style:use-window-font-color="true" style:font-name="Arial" fo:font-size="11pt" fo:language="pt" fo:country="BR" fo:font-style="normal" fo:font-weight="normal" officeooo:rsid="00104719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12" style:family="text">
      <style:text-properties style:use-window-font-color="true" style:font-name="Arial" fo:font-size="11pt" fo:language="pt" fo:country="BR" fo:font-style="normal" fo:font-weight="normal" officeooo:rsid="00108dc5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13" style:family="text">
      <style:text-properties style:use-window-font-color="true" style:font-name="Arial" fo:font-size="11pt" fo:language="pt" fo:country="BR" fo:font-style="normal" fo:font-weight="normal" officeooo:rsid="0011915e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14" style:family="text">
      <style:text-properties style:use-window-font-color="true" style:font-name="Arial" fo:font-size="11pt" fo:language="pt" fo:country="BR" fo:font-style="normal" fo:font-weight="normal" officeooo:rsid="0012683c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15" style:family="text">
      <style:text-properties style:use-window-font-color="true" style:font-name="Arial" fo:font-size="11pt" fo:language="pt" fo:country="BR" fo:font-style="normal" fo:font-weight="normal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bold"/>
    </style:style>
    <style:style style:name="T16" style:family="text">
      <style:text-properties style:use-window-font-color="true" style:font-name="Arial" fo:font-size="11pt" fo:language="pt" fo:country="BR" fo:font-style="normal" fo:font-weight="normal" officeooo:rsid="001007ee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bold"/>
    </style:style>
    <style:style style:name="T17" style:family="text">
      <style:text-properties style:use-window-font-color="true" style:font-name="Arial" fo:font-size="11pt" fo:language="pt" fo:country="BR" fo:font-style="normal" fo:font-weight="normal" officeooo:rsid="00104719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bold"/>
    </style:style>
    <style:style style:name="T18" style:family="text">
      <style:text-properties style:use-window-font-color="true" style:font-name="Arial" fo:font-size="11pt" fo:language="pt" fo:country="BR" fo:font-style="normal" fo:font-weight="normal" officeooo:rsid="00148e6a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bold"/>
    </style:style>
    <style:style style:name="T19" style:family="text">
      <style:text-properties style:use-window-font-color="true" style:font-name="Arial" fo:font-size="11pt" fo:language="pt" fo:country="BR" fo:font-style="normal" fo:font-weight="normal" style:letter-kerning="true" style:font-name-asian="Arial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0" style:family="text">
      <style:text-properties style:use-window-font-color="true" style:font-name="Arial" fo:font-size="11pt" fo:language="pt" fo:country="BR" fo:font-style="normal" fo:font-weight="normal" officeooo:rsid="0012683c" style:letter-kerning="true" style:font-name-asian="Arial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21" style:family="text">
      <style:text-properties style:use-window-font-color="true" style:font-name="Arial" fo:font-size="11pt" fo:language="pt" fo:country="BR" fo:font-style="normal" fo:font-weight="bold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2" style:family="text">
      <style:text-properties style:use-window-font-color="true" style:font-name="Arial" fo:font-size="11pt" fo:language="pt" fo:country="BR" fo:font-style="normal" fo:font-weight="bold" officeooo:rsid="000e5ca2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3" style:family="text">
      <style:text-properties style:use-window-font-color="true" style:font-name="Arial" fo:font-size="11pt" fo:language="pt" fo:country="BR" fo:font-style="normal" fo:font-weight="bold" officeooo:rsid="000f3027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4" style:family="text">
      <style:text-properties style:use-window-font-color="true" style:font-name="Arial" fo:font-size="11pt" fo:language="pt" fo:country="BR" fo:font-style="normal" fo:font-weight="bold" officeooo:rsid="001007ee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5" style:family="text">
      <style:text-properties style:use-window-font-color="true" style:font-name="Arial" fo:font-size="11pt" fo:language="pt" fo:country="BR" fo:font-style="normal" fo:font-weight="bold" officeooo:rsid="00108dc5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6" style:family="text">
      <style:text-properties style:use-window-font-color="true" style:font-name="Arial" fo:font-size="11pt" fo:language="pt" fo:country="BR" fo:font-style="normal" fo:font-weight="bold" officeooo:rsid="0011915e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7" style:family="text">
      <style:text-properties style:use-window-font-color="true" style:font-name="Arial" fo:font-size="11pt" fo:language="pt" fo:country="BR" fo:font-style="normal" fo:font-weight="bold" officeooo:rsid="00153dd4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T28" style:family="text">
      <style:text-properties style:use-window-font-color="true" style:font-name="Arial" fo:font-size="11pt" fo:language="pt" fo:country="BR" fo:font-style="normal" fo:font-weight="bold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normal"/>
    </style:style>
    <style:style style:name="T29" style:family="text">
      <style:text-properties style:use-window-font-color="true" style:font-name="Arial" fo:font-size="11pt" fo:language="pt" fo:country="BR" fo:font-style="normal" fo:font-weight="bold" officeooo:rsid="001007ee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normal"/>
    </style:style>
    <style:style style:name="T30" style:family="text">
      <style:text-properties style:use-window-font-color="true" style:font-name="Arial" fo:font-size="11pt" fo:language="pt" fo:country="BR" fo:font-style="normal" fo:font-weight="bold" officeooo:rsid="00108dc5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normal"/>
    </style:style>
    <style:style style:name="T31" style:family="text">
      <style:text-properties style:use-window-font-color="true" style:font-name="Arial" fo:font-size="11pt" fo:language="pt" fo:country="BR" fo:font-style="normal" fo:font-weight="bold" officeooo:rsid="0011915e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normal"/>
    </style:style>
    <style:style style:name="T32" style:family="text">
      <style:text-properties style:use-window-font-color="true" style:font-name="Arial" fo:font-size="11pt" fo:language="pt" fo:country="BR" officeooo:rsid="000e5ca2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33" style:family="text">
      <style:text-properties style:use-window-font-color="true" style:text-position="super 58%" style:font-name="Arial" fo:font-size="11pt" fo:language="pt" fo:country="BR" fo:font-style="normal" fo:font-weight="normal" officeooo:rsid="000f3027" style:letter-kerning="true" style:font-name-asian="Segoe U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4" style:family="text">
      <style:text-properties style:use-window-font-color="true" style:text-position="super 58%" style:font-name="Arial" fo:font-size="11pt" fo:language="pt" fo:country="BR" fo:font-style="normal" fo:font-weight="bold" officeooo:rsid="000f3027" style:letter-kerning="true" style:font-name-asian="Segoe UI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ATA DA </text:span><text:span text:style-name="T5">7</text:span><text:span text:style-name="T4">ª REUNIÃO ORDINÁRIA DO CMPBEA CONSELHO MUNICIPAL DE PROTEÇÃO E BEM ESTAR ANIMAL</text:span><text:span text:style-name="T6">. Aos dezenove dias do mês de </text:span><text:span text:style-name="T32">fevereiro de 2020</text:span><text:span text:style-name="T6">, às </text:span><text:span text:style-name="T32">14h30</text:span><text:span text:style-name="T6">, no Jardim Botânico “Irmãos Villas-Bôas”, Sorocaba, SP, teve início a</text:span><text:span text:style-name="T4"> </text:span><text:span text:style-name="T5">7</text:span><text:span text:style-name="T4">ª Reunião Ordinária do CMPBEA – Reunião Ordinária do CMPBEA – Biênio 2019/2020</text:span><text:span text:style-name="T6">,</text:span><text:span text:style-name="T7"> </text:span><text:span text:style-name="T21"><text:s/></text:span><text:span text:style-name="T7">sob a coordenação da Sra. Jussara Aparecida Fernandes, presidente do referido Conselho. </text:span><text:span text:style-name="T21">A. Membros do Conselho presentes: </text:span><text:span text:style-name="T7"><text:s text:c="2"/>Márcia Valéria Ferraro Gomes/SEMA (vice-presidente), Josiane Gomes Tavares Iise/SEMA (Secretária</text:span><text:span text:style-name="T19"> </text:span><text:span text:style-name="T7">Executiva), Eunice Conceição Monteiro/SEMA, <text:s text:c="3"/></text:span><text:span text:style-name="T8">Anderson Santana/URBES, </text:span><text:span text:style-name="T7">Eliane Rangel Pulino Consorte/Associação Anjos e Protetores. <text:s/></text:span><text:span text:style-name="T21">B.</text:span><text:span text:style-name="T7"> Membros que justificaram a ausência: Marcos Tokuda/DZBEA/SEMA e Ezequiel Ponciano Alves/SESDEC. </text:span><text:span text:style-name="T21">C. Outros presentes</text:span><text:span text:style-name="T15">: </text:span><text:span text:style-name="T16">Sr. Alla</text:span><text:span text:style-name="T17">s</text:span><text:span text:style-name="T16"> </text:span><text:span text:style-name="T17">Henrique Haro Manrique/</text:span><text:span text:style-name="T18">CONDEMA-Araçoiaba da Serra </text:span><text:span text:style-name="T7"><text:s/></text:span><text:span text:style-name="T21">1. Verificação de presença. </text:span><text:span text:style-name="T7">Esgotado o tempo regimental para início da plenária, Jussara/PRESIDENTE iniciou a reunião em segunda chamad</text:span><text:span text:style-name="T9">a cumprimentando </text:span><text:span text:style-name="T7">todos </text:span><text:span text:style-name="T9">os presentes</text:span><text:span text:style-name="T7"> .</text:span><text:span text:style-name="T21"> 2. </text:span><text:span text:style-name="T22">Aprovação da Ata: 6</text:span><text:span text:style-name="T34">a</text:span><text:span text:style-name="T22">. Reunião Ordinária – </text:span><text:span text:style-name="T8">Jussara/PRESIDENTE fêz a leitura da ata </text:span><text:span text:style-name="T9">da 6</text:span><text:span text:style-name="T33">a</text:span><text:span text:style-name="T9">. Reunião</text:span><text:span text:style-name="T8"> e após a retificação de um </text:span><text:span text:style-name="T9">dos </text:span><text:span text:style-name="T8">itens</text:span><text:span text:style-name="T9">, </text:span><text:span text:style-name="T8">a mesma foi aprovada por todos. </text:span><text:span text:style-name="T21">Ordem do Dia: - Pauta: </text:span><text:span text:style-name="T23">3</text:span><text:span text:style-name="T21">.1 </text:span><text:span text:style-name="T23">Eleição de um membro do Conselho para integrar a Comissão de Credenciamento d</text:span><text:span text:style-name="T27">as ONGs</text:span><text:span text:style-name="T23"> – </text:span><text:span text:style-name="T9">Seguindo se a pauta a Presidente questionou Josiane/SEMA sobre a indicação de um membro do Conselho para integrar </text:span><text:span text:style-name="T10">a Comissão de Credenciamento de ONG – Foi indicada a Sra. Márcia Ferraro</text:span><text:span text:style-name="T23"> <text:s/></text:span><text:span text:style-name="T10">para integrar a comissão, <text:s/>o que foi aprovado por todos.</text:span><text:span text:style-name="T24"> </text:span><text:span text:style-name="T7"><text:s/></text:span><text:span text:style-name="T24">3</text:span><text:span text:style-name="T21">.</text:span><text:span text:style-name="T28">2 – </text:span><text:span text:style-name="T29">Planejamento de ações referentes as capivaras e qual o órgão responsável – </text:span><text:span text:style-name="T10">Presidente Jussara expôs a situação de um Condomínio no Município ocupado pelas capivaras e que conforme determinação do Ministério Público as mesmas devem ser retiradas. </text:span><text:span text:style-name="T11">O Sr. Allas <text:s/>participante da reunião como membro do COMDEMA de Araçoiaba da Serra, informa que como presidente do Conselho daquela cidade, <text:s/>teve a mesma ocorrência com um condomínio da localidade </text:span><text:span text:style-name="T12">e </text:span><text:span text:style-name="T11"><text:s/>que </text:span><text:span text:style-name="T12">o</text:span><text:span text:style-name="T11"> </text:span><text:span text:style-name="T12">C</text:span><text:span text:style-name="T11">onselho informou as competências municipais, estaduais e federais e que não caberia ao Município </text:span><text:span text:style-name="T12">o resgate e demais providências que se fizessem necessárias. Jussara/PRESIDENTE, se manifesta sobre a preocupação de alguns membros do Conselho, sobre a situação das capivaras que se encontram soltas no corredor do Rio Sorocaba em nosso Município, bem como foram informados que se após a coleta de sorologia constatando positividade as capivaras poderiam ser sacrificadas, o que gerou discussão entre os conselheiros e presentes. </text:span><text:span text:style-name="T7"><text:s text:c="2"/></text:span><text:span text:style-name="T25">3</text:span><text:span text:style-name="T21">.</text:span><text:span text:style-name="T28">3 – </text:span><text:span text:style-name="T30">Projeto de Lei 364/2019 – Inclui o inciso XXXV, à redação do artigo 2º Lei 9.551 de maio de 2011, que dispõe sobre a proibição à prática de maus tratos e crueldade contra animais no Município de Sorocaba. - </text:span><text:span text:style-name="T12">Em prosseguimento discutiu-se </text:span><text:span text:style-name="T13">a Proposta da PL 364/2019 que os </text:span><text:soft-page-break/><text:span text:style-name="T13">membros não chegaram a um consenso sobre a proposta do vereador. Os membros concordaram em convidar o Sr. Vereador para se manifestar em referência a proposta apresentada.</text:span><text:span text:style-name="T7"> </text:span><text:span text:style-name="T26">3</text:span><text:span text:style-name="T28">.4 </text:span><text:span text:style-name="T31">Triagem pelos membros do Conselho das denúncias de maus tratos</text:span><text:span text:style-name="T28">–</text:span><text:span text:style-name="T7"> </text:span><text:span text:style-name="T13"><text:s/>A presidente Jussara <text:s/>e a Secretária Josiane <text:s/>acordaram na necessidade de elaborar um fluxograma para atendimento de animais</text:span><text:span text:style-name="T7"> </text:span><text:span text:style-name="T13">vítimas de maus tratos ( domésticos e silvestres. Para dar atendimento ficou acordado entre os membros que será necessário convocação para que haja uma reunião da câmara técnica de procedimentos para conhecimento, análise e determinação dos fluxos, para dar atendimento a es</text:span><text:span text:style-name="T14">sa </text:span><text:span text:style-name="T13">demanda de maus tratos a animais domésticos e silvestre</text:span><text:span text:style-name="T14">s.</text:span><text:span text:style-name="T13"> <text:s/></text:span><text:span text:style-name="T7"><text:s/></text:span><text:span text:style-name="T19">Nada mais havendo a tratar a reunião foi encerrada às 1</text:span><text:span text:style-name="T20">6 horas.</text:span></text:p>
      <text:p text:style-name="P4">REPRESENTANTES DO PODER PÚBLIC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Secretaria do Meio Ambiente, Parques e Jardins – 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7">Márcia Valéria Ferraro Gomes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8">Carolina Barisson M. O. Sodré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columns-spanned="3" office:value-type="string">
            <text:p text:style-name="P11">Divisão de Zoológico e Bem-estar Animal – DZBEA/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14">Luana Longon Roc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7">Marcos Tokud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2">Seção de Proteção e Bem-estar Animal – SPBEA/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14">Josiane Gomes Tavares Iise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7">Eunice Conceição Monteiro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1">Divisão de Zoonoses – S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10">César Augusto Sabioni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9">Dorceli Maria Bova Mour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1">Divisão De Vigilância Sanitária – S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9">Antônia Aparecida de Sousa Galone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9">Gisele Unterkircher Ribeiro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3">Polícia Civil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7">Mário Luiz Oliveira Ayres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9">Antônio Eusébio Marcondes Piloto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1">Polícia Militar Ambiental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9">1º Tenente PM Luciana Beltrami Del Debbio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7">3º Sargento PM Anderson Engler Pinto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1">URBES/Secretaria da Mobilidade e Acessibilidade – SEMOB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9">José Alfredo Scapelli Júnior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14">Anderson Santana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table:number-columns-spanned="3" office:value-type="string">
            <text:p text:style-name="P15">Secretaria da Educação – SEDU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9">Sonia Maria Manetta Cobianchi de Oliveira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10">Cibele Cernomoret Silvestre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20">Secretaria da Segurança e Defesa Civil – SESDEC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T</text:p>
          </table:table-cell>
          <table:table-cell table:style-name="Tabela1.A1" office:value-type="string">
            <text:p text:style-name="P9">GCM 2ª Classe Ezequiel Ponciano Alves 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S</text:p>
          </table:table-cell>
          <table:table-cell table:style-name="Tabela1.A1" office:value-type="string">
            <text:p text:style-name="P10">GCM 2ª Classe Felipe da Silva Amaral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21">REPRESENTANTES DA SOCIEDADE CIVIL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6">Associação Protetora dos Animais (ASPA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</text:p>
          </table:table-cell>
          <table:table-cell table:style-name="Tabela2.A1" office:value-type="string">
            <text:p text:style-name="P7">Jessé Cubas Garcia 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8">Érica Toda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table:number-columns-spanned="3" office:value-type="string">
            <text:p text:style-name="P11">Grupo de Amparo ao Melhor Amigo do Homem (GAMAH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</text:p>
          </table:table-cell>
          <table:table-cell table:style-name="Tabela2.A1" office:value-type="string">
            <text:p text:style-name="P14">Jussara Aparecida Fernandes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7">Ana Paula Pinhatari Alvarez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3" office:value-type="string">
            <text:p text:style-name="P12">Comissão de Proteção Animal da OAB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</text:p>
          </table:table-cell>
          <table:table-cell table:style-name="Tabela2.A1" office:value-type="string">
            <text:p text:style-name="P14">Geórgia Nuño Racca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7">Selma Maria Constancio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3" office:value-type="string">
            <text:p text:style-name="P11">Lar São Francisc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</text:p>
          </table:table-cell>
          <table:table-cell table:style-name="Tabela2.A1" office:value-type="string">
            <text:p text:style-name="P10">José Osvaldo Gonçalves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9">Fernanda Aline da Silva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3" office:value-type="string">
            <text:p text:style-name="P11">Associação Anjos e Protetores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</text:p>
          </table:table-cell>
          <table:table-cell table:style-name="Tabela2.A1" office:value-type="string">
            <text:p text:style-name="P9">Eliane Rangel Pulino Consort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9">Michelle Rocha Esteves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3" office:value-type="string">
            <text:p text:style-name="P13">Instituto Cahon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</text:p>
          </table:table-cell>
          <table:table-cell table:style-name="Tabela2.A1" office:value-type="string">
            <text:p text:style-name="P7">Honório Marques da Silva (Honno Marques)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9">Cadicha Sastre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3" office:value-type="string">
            <text:p text:style-name="P11">Associação Abrigo Temporário de Animais Necessitados (AATAN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</text:p>
          </table:table-cell>
          <table:table-cell table:style-name="Tabela2.A1" office:value-type="string">
            <text:p text:style-name="P9">Ana Maria Gonçalves Sola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7">Cintia Volcov Delvecchio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3" office:value-type="string">
            <text:p text:style-name="P11">Fundação Dom Aguirre/UNIS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T</text:p>
          </table:table-cell>
          <table:table-cell table:style-name="Tabela2.A1" office:value-type="string">
            <text:p text:style-name="P9">Rodrigo Hidalgo Friciello Teixeira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6">S</text:p>
          </table:table-cell>
          <table:table-cell table:style-name="Tabela2.A1" office:value-type="string">
            <text:p text:style-name="P14">Fábia Judice Viroel</text:p>
          </table:table-cell>
          <table:table-cell table:style-name="Tabela2.A1" office:value-type="string">
            <text:p text:style-name="P1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176cm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Título1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8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8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9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0" style:family="paragraph" style:parent-style-name="Título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Título10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0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10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ítulo10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0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0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11" style:family="paragraph" style:parent-style-name="Título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comentário1" style:display-name="Texto de comentário1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drão" style:family="paragraph">
      <style:paragraph-properties style:line-height-at-least="0.353cm" fo:orphans="2" fo:widows="2" fo:hyphenation-ladder-count="no-limi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Corpo_20_do_20_texto" style:display-name="WW-Corpo do tex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.499cm" fo:margin-bottom="0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Master1-lyt-cool_7e_LT_7e_Gliederung_20_1" style:display-name="Master1-lyt-cool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Gliederung_20_2" style:display-name="Master1-lyt-cool~LT~Gliederung 2" style:family="paragraph" style:parent-style-name="Master1-lyt-coo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3" style:display-name="Master1-lyt-cool~LT~Gliederung 3" style:family="paragraph" style:parent-style-name="Master1-lyt-coo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4" style:display-name="Master1-lyt-cool~LT~Gliederung 4" style:family="paragraph" style:parent-style-name="Master1-lyt-coo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5" style:display-name="Master1-lyt-cool~LT~Gliederung 5" style:family="paragraph" style:parent-style-name="Master1-lyt-coo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6" style:display-name="Master1-lyt-cool~LT~Gliederung 6" style:family="paragraph" style:parent-style-name="Master1-lyt-coo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7" style:display-name="Master1-lyt-cool~LT~Gliederung 7" style:family="paragraph" style:parent-style-name="Master1-lyt-coo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8" style:display-name="Master1-lyt-cool~LT~Gliederung 8" style:family="paragraph" style:parent-style-name="Master1-lyt-coo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9" style:display-name="Master1-lyt-cool~LT~Gliederung 9" style:family="paragraph" style:parent-style-name="Master1-lyt-coo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Titel" style:display-name="Master1-lyt-cool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Untertitel" style:display-name="Master1-lyt-cool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Notizen" style:display-name="Master1-lyt-cool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objekte" style:display-name="Master1-lyt-cool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" style:display-name="Master1-lyt-cool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1" style:display-name="Master1-Layout1-title-Slide-de-título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2" style:display-name="Master1-Layout1-title-Slide-de-título~LT~Gliederung 2" style:family="paragraph" style:parent-style-name="Master1-Layout1-title-Slide-d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3" style:display-name="Master1-Layout1-title-Slide-de-título~LT~Gliederung 3" style:family="paragraph" style:parent-style-name="Master1-Layout1-title-Slide-d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4" style:display-name="Master1-Layout1-title-Slide-de-título~LT~Gliederung 4" style:family="paragraph" style:parent-style-name="Master1-Layout1-title-Slide-d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5" style:display-name="Master1-Layout1-title-Slide-de-título~LT~Gliederung 5" style:family="paragraph" style:parent-style-name="Master1-Layout1-title-Slide-d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6" style:display-name="Master1-Layout1-title-Slide-de-título~LT~Gliederung 6" style:family="paragraph" style:parent-style-name="Master1-Layout1-title-Slide-d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7" style:display-name="Master1-Layout1-title-Slide-de-título~LT~Gliederung 7" style:family="paragraph" style:parent-style-name="Master1-Layout1-title-Slide-d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8" style:display-name="Master1-Layout1-title-Slide-de-título~LT~Gliederung 8" style:family="paragraph" style:parent-style-name="Master1-Layout1-title-Slide-d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9" style:display-name="Master1-Layout1-title-Slide-de-título~LT~Gliederung 9" style:family="paragraph" style:parent-style-name="Master1-Layout1-title-Slide-d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Titel" style:display-name="Master1-Layout1-title-Slide-de-títul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Untertitel" style:display-name="Master1-Layout1-title-Slide-de-títul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Notizen" style:display-name="Master1-Layout1-title-Slide-de-títul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objekte" style:display-name="Master1-Layout1-title-Slide-de-títul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" style:display-name="Master1-Layout1-title-Slide-de-títul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1" style:display-name="Master1-Layout2-obj-Título-e-conteúdo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2" style:display-name="Master1-Layout2-obj-Título-e-conteúdo~LT~Gliederung 2" style:family="paragraph" style:parent-style-name="Master1-Layout2-obj-Título-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3" style:display-name="Master1-Layout2-obj-Título-e-conteúdo~LT~Gliederung 3" style:family="paragraph" style:parent-style-name="Master1-Layout2-obj-Título-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4" style:display-name="Master1-Layout2-obj-Título-e-conteúdo~LT~Gliederung 4" style:family="paragraph" style:parent-style-name="Master1-Layout2-obj-Título-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5" style:display-name="Master1-Layout2-obj-Título-e-conteúdo~LT~Gliederung 5" style:family="paragraph" style:parent-style-name="Master1-Layout2-obj-Título-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6" style:display-name="Master1-Layout2-obj-Título-e-conteúdo~LT~Gliederung 6" style:family="paragraph" style:parent-style-name="Master1-Layout2-obj-Título-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7" style:display-name="Master1-Layout2-obj-Título-e-conteúdo~LT~Gliederung 7" style:family="paragraph" style:parent-style-name="Master1-Layout2-obj-Título-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8" style:display-name="Master1-Layout2-obj-Título-e-conteúdo~LT~Gliederung 8" style:family="paragraph" style:parent-style-name="Master1-Layout2-obj-Título-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9" style:display-name="Master1-Layout2-obj-Título-e-conteúdo~LT~Gliederung 9" style:family="paragraph" style:parent-style-name="Master1-Layout2-obj-Título-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Titel" style:display-name="Master1-Layout2-obj-Título-e-conteúd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Untertitel" style:display-name="Master1-Layout2-obj-Título-e-conteúd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Notizen" style:display-name="Master1-Layout2-obj-Título-e-conteúd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objekte" style:display-name="Master1-Layout2-obj-Título-e-conteúd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" style:display-name="Master1-Layout2-obj-Título-e-conteúd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1" style:display-name="Master1-Layout3-secHead-Cabeçalho-da-Seção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2" style:display-name="Master1-Layout3-secHead-Cabeçalho-da-Seção~LT~Gliederung 2" style:family="paragraph" style:parent-style-name="Master1-Layout3-secHead-Cabeçalho-da-Se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3" style:display-name="Master1-Layout3-secHead-Cabeçalho-da-Seção~LT~Gliederung 3" style:family="paragraph" style:parent-style-name="Master1-Layout3-secHead-Cabeçalho-da-Se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4" style:display-name="Master1-Layout3-secHead-Cabeçalho-da-Seção~LT~Gliederung 4" style:family="paragraph" style:parent-style-name="Master1-Layout3-secHead-Cabeçalho-da-Se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5" style:display-name="Master1-Layout3-secHead-Cabeçalho-da-Seção~LT~Gliederung 5" style:family="paragraph" style:parent-style-name="Master1-Layout3-secHead-Cabeçalho-da-Se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6" style:display-name="Master1-Layout3-secHead-Cabeçalho-da-Seção~LT~Gliederung 6" style:family="paragraph" style:parent-style-name="Master1-Layout3-secHead-Cabeçalho-da-Se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7" style:display-name="Master1-Layout3-secHead-Cabeçalho-da-Seção~LT~Gliederung 7" style:family="paragraph" style:parent-style-name="Master1-Layout3-secHead-Cabeçalho-da-Se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8" style:display-name="Master1-Layout3-secHead-Cabeçalho-da-Seção~LT~Gliederung 8" style:family="paragraph" style:parent-style-name="Master1-Layout3-secHead-Cabeçalho-da-Se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9" style:display-name="Master1-Layout3-secHead-Cabeçalho-da-Seção~LT~Gliederung 9" style:family="paragraph" style:parent-style-name="Master1-Layout3-secHead-Cabeçalho-da-Se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Titel" style:display-name="Master1-Layout3-secHead-Cabeçalho-da-Seçã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Untertitel" style:display-name="Master1-Layout3-secHead-Cabeçalho-da-Seçã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Notizen" style:display-name="Master1-Layout3-secHead-Cabeçalho-da-Seçã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objekte" style:display-name="Master1-Layout3-secHead-Cabeçalho-da-Seçã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" style:display-name="Master1-Layout3-secHead-Cabeçalho-da-Seçã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1" style:display-name="Master1-Layout4-twoObj-Duas-Partes-de-Conteúdo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2" style:display-name="Master1-Layout4-twoObj-Duas-Partes-de-Conteúdo~LT~Gliederung 2" style:family="paragraph" style:parent-style-name="Master1-Layout4-twoObj-Duas-Partes-d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3" style:display-name="Master1-Layout4-twoObj-Duas-Partes-de-Conteúdo~LT~Gliederung 3" style:family="paragraph" style:parent-style-name="Master1-Layout4-twoObj-Duas-Partes-d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4" style:display-name="Master1-Layout4-twoObj-Duas-Partes-de-Conteúdo~LT~Gliederung 4" style:family="paragraph" style:parent-style-name="Master1-Layout4-twoObj-Duas-Partes-d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5" style:display-name="Master1-Layout4-twoObj-Duas-Partes-de-Conteúdo~LT~Gliederung 5" style:family="paragraph" style:parent-style-name="Master1-Layout4-twoObj-Duas-Partes-d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6" style:display-name="Master1-Layout4-twoObj-Duas-Partes-de-Conteúdo~LT~Gliederung 6" style:family="paragraph" style:parent-style-name="Master1-Layout4-twoObj-Duas-Partes-d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7" style:display-name="Master1-Layout4-twoObj-Duas-Partes-de-Conteúdo~LT~Gliederung 7" style:family="paragraph" style:parent-style-name="Master1-Layout4-twoObj-Duas-Partes-d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8" style:display-name="Master1-Layout4-twoObj-Duas-Partes-de-Conteúdo~LT~Gliederung 8" style:family="paragraph" style:parent-style-name="Master1-Layout4-twoObj-Duas-Partes-d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9" style:display-name="Master1-Layout4-twoObj-Duas-Partes-de-Conteúdo~LT~Gliederung 9" style:family="paragraph" style:parent-style-name="Master1-Layout4-twoObj-Duas-Partes-d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Titel" style:display-name="Master1-Layout4-twoObj-Duas-Partes-de-Conteúd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Untertitel" style:display-name="Master1-Layout4-twoObj-Duas-Partes-de-Conteúd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Notizen" style:display-name="Master1-Layout4-twoObj-Duas-Partes-de-Conteúd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objekte" style:display-name="Master1-Layout4-twoObj-Duas-Partes-de-Conteúd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" style:display-name="Master1-Layout4-twoObj-Duas-Partes-de-Conteúd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1" style:display-name="Master1-Layout5-twoTxTwoObj-Comparação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2" style:display-name="Master1-Layout5-twoTxTwoObj-Comparação~LT~Gliederung 2" style:family="paragraph" style:parent-style-name="Master1-Layout5-twoTxTwoObj-Compara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3" style:display-name="Master1-Layout5-twoTxTwoObj-Comparação~LT~Gliederung 3" style:family="paragraph" style:parent-style-name="Master1-Layout5-twoTxTwoObj-Compara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4" style:display-name="Master1-Layout5-twoTxTwoObj-Comparação~LT~Gliederung 4" style:family="paragraph" style:parent-style-name="Master1-Layout5-twoTxTwoObj-Compara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5" style:display-name="Master1-Layout5-twoTxTwoObj-Comparação~LT~Gliederung 5" style:family="paragraph" style:parent-style-name="Master1-Layout5-twoTxTwoObj-Compara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6" style:display-name="Master1-Layout5-twoTxTwoObj-Comparação~LT~Gliederung 6" style:family="paragraph" style:parent-style-name="Master1-Layout5-twoTxTwoObj-Compara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7" style:display-name="Master1-Layout5-twoTxTwoObj-Comparação~LT~Gliederung 7" style:family="paragraph" style:parent-style-name="Master1-Layout5-twoTxTwoObj-Compara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8" style:display-name="Master1-Layout5-twoTxTwoObj-Comparação~LT~Gliederung 8" style:family="paragraph" style:parent-style-name="Master1-Layout5-twoTxTwoObj-Compara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9" style:display-name="Master1-Layout5-twoTxTwoObj-Comparação~LT~Gliederung 9" style:family="paragraph" style:parent-style-name="Master1-Layout5-twoTxTwoObj-Compara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Titel" style:display-name="Master1-Layout5-twoTxTwoObj-Comparaçã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Untertitel" style:display-name="Master1-Layout5-twoTxTwoObj-Comparaçã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Notizen" style:display-name="Master1-Layout5-twoTxTwoObj-Comparaçã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objekte" style:display-name="Master1-Layout5-twoTxTwoObj-Comparaçã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" style:display-name="Master1-Layout5-twoTxTwoObj-Comparaçã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1" style:display-name="Master1-Layout6-titleOnly-Somente-título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2" style:display-name="Master1-Layout6-titleOnly-Somente-título~LT~Gliederung 2" style:family="paragraph" style:parent-style-name="Master1-Layout6-titleOnly-Soment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3" style:display-name="Master1-Layout6-titleOnly-Somente-título~LT~Gliederung 3" style:family="paragraph" style:parent-style-name="Master1-Layout6-titleOnly-Soment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4" style:display-name="Master1-Layout6-titleOnly-Somente-título~LT~Gliederung 4" style:family="paragraph" style:parent-style-name="Master1-Layout6-titleOnly-Soment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5" style:display-name="Master1-Layout6-titleOnly-Somente-título~LT~Gliederung 5" style:family="paragraph" style:parent-style-name="Master1-Layout6-titleOnly-Soment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6" style:display-name="Master1-Layout6-titleOnly-Somente-título~LT~Gliederung 6" style:family="paragraph" style:parent-style-name="Master1-Layout6-titleOnly-Soment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7" style:display-name="Master1-Layout6-titleOnly-Somente-título~LT~Gliederung 7" style:family="paragraph" style:parent-style-name="Master1-Layout6-titleOnly-Soment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8" style:display-name="Master1-Layout6-titleOnly-Somente-título~LT~Gliederung 8" style:family="paragraph" style:parent-style-name="Master1-Layout6-titleOnly-Soment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9" style:display-name="Master1-Layout6-titleOnly-Somente-título~LT~Gliederung 9" style:family="paragraph" style:parent-style-name="Master1-Layout6-titleOnly-Soment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Titel" style:display-name="Master1-Layout6-titleOnly-Somente-títul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Untertitel" style:display-name="Master1-Layout6-titleOnly-Somente-títul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Notizen" style:display-name="Master1-Layout6-titleOnly-Somente-títul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objekte" style:display-name="Master1-Layout6-titleOnly-Somente-títul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" style:display-name="Master1-Layout6-titleOnly-Somente-títul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1" style:display-name="Master1-Layout7-blank-Em-branco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2" style:display-name="Master1-Layout7-blank-Em-branco~LT~Gliederung 2" style:family="paragraph" style:parent-style-name="Master1-Layout7-blank-Em-branc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3" style:display-name="Master1-Layout7-blank-Em-branco~LT~Gliederung 3" style:family="paragraph" style:parent-style-name="Master1-Layout7-blank-Em-branc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4" style:display-name="Master1-Layout7-blank-Em-branco~LT~Gliederung 4" style:family="paragraph" style:parent-style-name="Master1-Layout7-blank-Em-branc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5" style:display-name="Master1-Layout7-blank-Em-branco~LT~Gliederung 5" style:family="paragraph" style:parent-style-name="Master1-Layout7-blank-Em-branc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6" style:display-name="Master1-Layout7-blank-Em-branco~LT~Gliederung 6" style:family="paragraph" style:parent-style-name="Master1-Layout7-blank-Em-branc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7" style:display-name="Master1-Layout7-blank-Em-branco~LT~Gliederung 7" style:family="paragraph" style:parent-style-name="Master1-Layout7-blank-Em-branc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8" style:display-name="Master1-Layout7-blank-Em-branco~LT~Gliederung 8" style:family="paragraph" style:parent-style-name="Master1-Layout7-blank-Em-branc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9" style:display-name="Master1-Layout7-blank-Em-branco~LT~Gliederung 9" style:family="paragraph" style:parent-style-name="Master1-Layout7-blank-Em-branc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Titel" style:display-name="Master1-Layout7-blank-Em-branco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Untertitel" style:display-name="Master1-Layout7-blank-Em-branc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Notizen" style:display-name="Master1-Layout7-blank-Em-branco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objekte" style:display-name="Master1-Layout7-blank-Em-branco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" style:display-name="Master1-Layout7-blank-Em-branco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1" style:display-name="Master1-Layout8-objTx-Conteúdo-com-Legenda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2" style:display-name="Master1-Layout8-objTx-Conteúdo-com-Legenda~LT~Gliederung 2" style:family="paragraph" style:parent-style-name="Master1-Layout8-objTx-Conteúdo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3" style:display-name="Master1-Layout8-objTx-Conteúdo-com-Legenda~LT~Gliederung 3" style:family="paragraph" style:parent-style-name="Master1-Layout8-objTx-Conteúdo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4" style:display-name="Master1-Layout8-objTx-Conteúdo-com-Legenda~LT~Gliederung 4" style:family="paragraph" style:parent-style-name="Master1-Layout8-objTx-Conteúdo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5" style:display-name="Master1-Layout8-objTx-Conteúdo-com-Legenda~LT~Gliederung 5" style:family="paragraph" style:parent-style-name="Master1-Layout8-objTx-Conteúdo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6" style:display-name="Master1-Layout8-objTx-Conteúdo-com-Legenda~LT~Gliederung 6" style:family="paragraph" style:parent-style-name="Master1-Layout8-objTx-Conteúdo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7" style:display-name="Master1-Layout8-objTx-Conteúdo-com-Legenda~LT~Gliederung 7" style:family="paragraph" style:parent-style-name="Master1-Layout8-objTx-Conteúdo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8" style:display-name="Master1-Layout8-objTx-Conteúdo-com-Legenda~LT~Gliederung 8" style:family="paragraph" style:parent-style-name="Master1-Layout8-objTx-Conteúdo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9" style:display-name="Master1-Layout8-objTx-Conteúdo-com-Legenda~LT~Gliederung 9" style:family="paragraph" style:parent-style-name="Master1-Layout8-objTx-Conteúdo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Titel" style:display-name="Master1-Layout8-objTx-Conteúdo-com-Legenda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Untertitel" style:display-name="Master1-Layout8-objTx-Conteúdo-com-Legenda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Notizen" style:display-name="Master1-Layout8-objTx-Conteúdo-com-Legenda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objekte" style:display-name="Master1-Layout8-objTx-Conteúdo-com-Legenda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" style:display-name="Master1-Layout8-objTx-Conteúdo-com-Legenda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1" style:display-name="Master1-Layout9-picTx-Imagem-com-Legenda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2" style:display-name="Master1-Layout9-picTx-Imagem-com-Legenda~LT~Gliederung 2" style:family="paragraph" style:parent-style-name="Master1-Layout9-picTx-Imagem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3" style:display-name="Master1-Layout9-picTx-Imagem-com-Legenda~LT~Gliederung 3" style:family="paragraph" style:parent-style-name="Master1-Layout9-picTx-Imagem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4" style:display-name="Master1-Layout9-picTx-Imagem-com-Legenda~LT~Gliederung 4" style:family="paragraph" style:parent-style-name="Master1-Layout9-picTx-Imagem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5" style:display-name="Master1-Layout9-picTx-Imagem-com-Legenda~LT~Gliederung 5" style:family="paragraph" style:parent-style-name="Master1-Layout9-picTx-Imagem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6" style:display-name="Master1-Layout9-picTx-Imagem-com-Legenda~LT~Gliederung 6" style:family="paragraph" style:parent-style-name="Master1-Layout9-picTx-Imagem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7" style:display-name="Master1-Layout9-picTx-Imagem-com-Legenda~LT~Gliederung 7" style:family="paragraph" style:parent-style-name="Master1-Layout9-picTx-Imagem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8" style:display-name="Master1-Layout9-picTx-Imagem-com-Legenda~LT~Gliederung 8" style:family="paragraph" style:parent-style-name="Master1-Layout9-picTx-Imagem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9" style:display-name="Master1-Layout9-picTx-Imagem-com-Legenda~LT~Gliederung 9" style:family="paragraph" style:parent-style-name="Master1-Layout9-picTx-Imagem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Titel" style:display-name="Master1-Layout9-picTx-Imagem-com-Legenda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Untertitel" style:display-name="Master1-Layout9-picTx-Imagem-com-Legenda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Notizen" style:display-name="Master1-Layout9-picTx-Imagem-com-Legenda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objekte" style:display-name="Master1-Layout9-picTx-Imagem-com-Legenda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" style:display-name="Master1-Layout9-picTx-Imagem-com-Legenda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1" style:display-name="Master1-Layout10-vertTx-Título-e-texto-vertical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2" style:display-name="Master1-Layout10-vertTx-Título-e-texto-vertical~LT~Gliederung 2" style:family="paragraph" style:parent-style-name="Master1-Layout10-vertTx-Título-e-texto-vertica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3" style:display-name="Master1-Layout10-vertTx-Título-e-texto-vertical~LT~Gliederung 3" style:family="paragraph" style:parent-style-name="Master1-Layout10-vertTx-Título-e-texto-vertica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4" style:display-name="Master1-Layout10-vertTx-Título-e-texto-vertical~LT~Gliederung 4" style:family="paragraph" style:parent-style-name="Master1-Layout10-vertTx-Título-e-texto-vertica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5" style:display-name="Master1-Layout10-vertTx-Título-e-texto-vertical~LT~Gliederung 5" style:family="paragraph" style:parent-style-name="Master1-Layout10-vertTx-Título-e-texto-vertica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6" style:display-name="Master1-Layout10-vertTx-Título-e-texto-vertical~LT~Gliederung 6" style:family="paragraph" style:parent-style-name="Master1-Layout10-vertTx-Título-e-texto-vertica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7" style:display-name="Master1-Layout10-vertTx-Título-e-texto-vertical~LT~Gliederung 7" style:family="paragraph" style:parent-style-name="Master1-Layout10-vertTx-Título-e-texto-vertica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8" style:display-name="Master1-Layout10-vertTx-Título-e-texto-vertical~LT~Gliederung 8" style:family="paragraph" style:parent-style-name="Master1-Layout10-vertTx-Título-e-texto-vertica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9" style:display-name="Master1-Layout10-vertTx-Título-e-texto-vertical~LT~Gliederung 9" style:family="paragraph" style:parent-style-name="Master1-Layout10-vertTx-Título-e-texto-vertica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Titel" style:display-name="Master1-Layout10-vertTx-Título-e-texto-vertical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Untertitel" style:display-name="Master1-Layout10-vertTx-Título-e-texto-vertical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Notizen" style:display-name="Master1-Layout10-vertTx-Título-e-texto-vertical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objekte" style:display-name="Master1-Layout10-vertTx-Título-e-texto-vertical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" style:display-name="Master1-Layout10-vertTx-Título-e-texto-vertical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1" style:display-name="Master1-Layout11-vertTitleAndTx-Título-e-texto-verticais~LT~Gliederung 1" style:family="paragraph">
      <style:paragraph-properties fo:margin-top="0cm" fo:margin-bottom="0.499cm" loext:contextual-spacing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2" style:display-name="Master1-Layout11-vertTitleAndTx-Título-e-texto-verticais~LT~Gliederung 2" style:family="paragraph" style:parent-style-name="Master1-Layout11-vertTitleAndTx-Título-e-texto-verticais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3" style:display-name="Master1-Layout11-vertTitleAndTx-Título-e-texto-verticais~LT~Gliederung 3" style:family="paragraph" style:parent-style-name="Master1-Layout11-vertTitleAndTx-Título-e-texto-verticais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4" style:display-name="Master1-Layout11-vertTitleAndTx-Título-e-texto-verticais~LT~Gliederung 4" style:family="paragraph" style:parent-style-name="Master1-Layout11-vertTitleAndTx-Título-e-texto-verticais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5" style:display-name="Master1-Layout11-vertTitleAndTx-Título-e-texto-verticais~LT~Gliederung 5" style:family="paragraph" style:parent-style-name="Master1-Layout11-vertTitleAndTx-Título-e-texto-verticais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6" style:display-name="Master1-Layout11-vertTitleAndTx-Título-e-texto-verticais~LT~Gliederung 6" style:family="paragraph" style:parent-style-name="Master1-Layout11-vertTitleAndTx-Título-e-texto-verticais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7" style:display-name="Master1-Layout11-vertTitleAndTx-Título-e-texto-verticais~LT~Gliederung 7" style:family="paragraph" style:parent-style-name="Master1-Layout11-vertTitleAndTx-Título-e-texto-verticais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8" style:display-name="Master1-Layout11-vertTitleAndTx-Título-e-texto-verticais~LT~Gliederung 8" style:family="paragraph" style:parent-style-name="Master1-Layout11-vertTitleAndTx-Título-e-texto-verticais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9" style:display-name="Master1-Layout11-vertTitleAndTx-Título-e-texto-verticais~LT~Gliederung 9" style:family="paragraph" style:parent-style-name="Master1-Layout11-vertTitleAndTx-Título-e-texto-verticais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Titel" style:display-name="Master1-Layout11-vertTitleAndTx-Título-e-texto-verticais~LT~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Untertitel" style:display-name="Master1-Layout11-vertTitleAndTx-Título-e-texto-verticais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Notizen" style:display-name="Master1-Layout11-vertTitleAndTx-Título-e-texto-verticais~LT~Notizen" style:family="paragraph">
      <style:paragraph-properties fo:margin-left="0.6cm" fo:margin-right="0cm" fo:orphans="2" fo:widows="2" fo:hyphenation-ladder-count="no-limit" fo:text-indent="0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objekte" style:display-name="Master1-Layout11-vertTitleAndTx-Título-e-texto-verticais~LT~Hintergrundobjekt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" style:display-name="Master1-Layout11-vertTitleAndTx-Título-e-texto-verticais~LT~Hintergrund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Revisão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igure" style:family="paragraph" style:parent-style-name="Caption" style:class="extra"/>
    <style:style style:name="List_20_1_20_End" style:display-name="List 1 End" style:family="paragraph" style:parent-style-name="List" style:next-style-name="Com_20_marcadores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" style:display-name="Com marcadore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2" style:display-name="Com marcadores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1" style:display-name="Com marcadores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Com_20_marcadores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" style:display-name="Com marcadores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2" style:display-name="Com marcadores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1" style:display-name="Com marcadores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Com_20_marcadores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" style:display-name="Com marcadores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2" style:display-name="Com marcadores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1" style:display-name="Com marcadores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Com_20_marcadores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" style:display-name="Com marcadores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2" style:display-name="Com marcadores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1" style:display-name="Com marcadores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Com_20_marcadores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" style:display-name="Com marcadores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2" style:display-name="Com marcadores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1" style:display-name="Com marcadores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erada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erada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" style:display-name="Numerada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2" style:display-name="Numerada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1" style:display-name="Numerada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erada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" style:display-name="Numerada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2" style:display-name="Numerada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1" style:display-name="Numerada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erada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" style:display-name="Numerada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2" style:display-name="Numerada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1" style:display-name="Numerada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erada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" style:display-name="Numerada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2" style:display-name="Numerada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1" style:display-name="Numerada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Com_20_marcadores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Com_20_marcadores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Com_20_marcadores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Com_20_marcadores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Com_20_marcadores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ada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ada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ada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erada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ada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Índice_20_de_20_ilustrações1" style:display-name="Índice de ilustrações1" style:family="paragraph" style:parent-style-name="Caption"/>
    <style:style style:name="Lista_20_de_20_continuação_20_21" style:display-name="Lista de continuação 21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a_20_de_20_continuação_20_31" style:display-name="Lista de continuação 31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a_20_de_20_continuação_20_41" style:display-name="Lista de continuação 41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a_20_de_20_continuação_20_51" style:display-name="Lista de continuação 51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a_20_de_20_continuação1" style:display-name="Lista de continuação1" style:family="paragraph" style:parent-style-name="List">
      <style:paragraph-properties fo:margin-left="0.635cm" fo:margin-right="0cm" fo:margin-top="0cm" fo:margin-bottom="0.212cm" loext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o_20_de_20_comentário3" style:display-name="Texto de comentário3" style:family="paragraph" style:parent-style-name="Text_20_body">
      <style:paragraph-properties fo:margin-left="4.001cm" fo:margin-right="0cm" fo:text-indent="0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499cm" style:auto-text-indent="false"/>
    </style:style>
    <style:style style:name="Saudação1" style:family="paragraph" style:parent-style-name="Standard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Título10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Índice_20_de_20_autoridades1" style:display-name="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ítulo_20_de_20_índice_20_de_20_autoridades1" style:display-name="Título de 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Corpo_20_do_20_texto1" style:display-name="WW-Corpo do texto1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1" style:display-name="Slide de título~LT~Gliederung 1" style:family="paragraph">
      <style:paragraph-properties fo:margin-top="0.499cm" fo:margin-bottom="0cm" loext:contextual-spacing="false" fo:line-height="90%" fo:orphans="2" fo:widows="2" fo:hyphenation-ladder-count="no-limit" style:writing-mode="lr-tb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Titel" style:display-name="Slide de título~LT~Titel" style:family="paragraph">
      <style:paragraph-properties style:line-height-at-least="0.353cm" fo:orphans="2" fo:widows="2" fo:hyphenation-ladder-count="no-limi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1" style:display-name="Título e conteúdo~LT~Gliederung 1" style:family="paragraph">
      <style:paragraph-properties fo:margin-top="0.499cm" fo:margin-bottom="0cm" loext:contextual-spacing="false" fo:line-height="90%" fo:orphans="2" fo:widows="2" fo:hyphenation-ladder-count="no-limit" style:writing-mode="lr-tb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Titel" style:display-name="Título e conteúdo~LT~Titel" style:family="paragraph">
      <style:paragraph-properties style:line-height-at-least="0.353cm" fo:orphans="2" fo:widows="2" fo:hyphenation-ladder-count="no-limit" style:writing-mode="lr-tb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 style:writing-mode="lr-tb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3z0" style:family="text">
      <style:text-properties style:font-name-asian="Arial" style:font-family-asian="Arial" style:font-family-generic-asian="swiss" style:font-pitch-asian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ne_20_number" style:display-name="line number" style:family="text" style:parent-style-name="Default_20_Paragraph_20_Font"/>
    <style:style style:name="Texto_20_de_20_balão_20_Char" style:display-name="Texto de balão Char" style:family="text"/>
    <style:style style:name="Line_20_numbering" style:display-name="Line numbering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etter-kerning="tru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apple-converted-space" style:family="text"/>
    <style:style style:name="Cabeçalho_20_Char" style:display-name="Cabeçalho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odapé_20_Char" style:display-name="Rodapé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_35_2411425580304145451z0" style:display-name="52411425580304145451z0" style:family="text"/>
    <style:style style:name="_35_2411425580304145451z1" style:display-name="52411425580304145451z1" style:family="text"/>
    <style:style style:name="_35_2411425580304145451z2" style:display-name="52411425580304145451z2" style:family="text"/>
    <style:style style:name="_35_2411425580304145451z3" style:display-name="52411425580304145451z3" style:family="text"/>
    <style:style style:name="_35_2411425580304145451z4" style:display-name="52411425580304145451z4" style:family="text"/>
    <style:style style:name="_35_2411425580304145451z5" style:display-name="52411425580304145451z5" style:family="text"/>
    <style:style style:name="_35_2411425580304145451z6" style:display-name="52411425580304145451z6" style:family="text"/>
    <style:style style:name="_35_2411425580304145451z7" style:display-name="52411425580304145451z7" style:family="text"/>
    <style:style style:name="_35_2411425580304145451z8" style:display-name="5241142558030414545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margin-top="0cm" fo:margin-bottom="0.353cm" loext:contextual-spacing="false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paragraph-properties fo:margin-top="0cm" fo:margin-bottom="0.353cm" loext:contextual-spacing="false" fo:text-align="center" style:justify-single-word="fals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2683c" style:font-size-asian="9pt" style:font-name-complex="Arial"/>
    </style:style>
    <style:style style:name="MT3" style:family="text">
      <style:text-properties style:font-name="Arial" fo:font-size="9pt" fo:language="pt" fo:country="BR" style:font-size-asian="9pt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2.799cm" fo:margin-right="1.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691cm" svg:y="-1cm" svg:width="5.872cm" svg:height="3.514cm" draw:z-index="5"><draw:image xlink:href="Pictures/1000000000000500000005001EB2F60CF686C8CF.jpg" xlink:type="simple" xlink:show="embed" xlink:actuate="onLoad"/></draw:frame><draw:frame draw:style-name="Mfr2" draw:name="Figura2" text:anchor-type="as-char" svg:width="4.934cm" svg:height="1.718cm" draw:z-index="2"><draw:image xlink:href="Pictures/1000000000000259000000CD06CD9048FDA3C144.jpg" xlink:type="simple" xlink:show="embed" xlink:actuate="onLoad"/></draw:frame></text:p>
        <text:p text:style-name="MP2"/>
      </style:header>
      <style:footer>
        <text:p text:style-name="MP3"><text:span text:style-name="MT1">Ata da </text:span><text:span text:style-name="MT2">7</text:span><text:span text:style-name="MT3">ª</text:span><text:span text:style-name="MT1"> Reunião Ordinária do CMPBE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ª RO CMPBEA - 20-ago-19</dc:title>
    <meta:creation-date>2020-06-06T12:00:14.530000000</meta:creation-date>
    <dc:date>2020-07-08T09:52:58.870000000</dc:date>
    <meta:print-date>1995-11-21T17:41:00</meta:print-date>
    <meta:editing-cycles>17</meta:editing-cycles>
    <meta:editing-duration>PT3H3M26S</meta:editing-duration>
    <meta:generator>LibreOffice/5.3.4.2$Windows_x86 LibreOffice_project/f82d347ccc0be322489bf7da61d7e4ad13fe2ff3</meta:generator>
    <meta:document-statistic meta:table-count="2" meta:image-count="2" meta:object-count="0" meta:page-count="3" meta:paragraph-count="95" meta:word-count="822" meta:character-count="5291" meta:non-whitespace-character-count="4523"/>
  </office:meta>
</office:document-meta>
</file>