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D0000012FEE3E1CE7AB0F47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-asian="Arial1" style:font-name-complex="Courier New1"/>
    </style:style>
    <style:style style:name="P5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Calibri" fo:font-size="11pt" style:font-name-asian="Arial1" style:font-size-asian="11pt" style:font-name-complex="Courier New1" style:font-size-complex="11pt"/>
    </style:style>
    <style:style style:name="P6" style:family="paragraph" style:parent-style-name="Standard" style:master-page-name="Standard">
      <style:paragraph-properties fo:margin-left="0.6cm" fo:margin-right="0cm" fo:line-height="150%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6cm" fo:margin-right="0cm" fo:line-height="150%" fo:text-align="justify" style:justify-single-word="false" fo:orphans="2" fo:widows="2" fo:text-indent="0cm" style:auto-text-indent="false" fo:break-before="auto" fo:break-after="auto" style:writing-mode="lr-tb"/>
    </style:style>
    <style:style style:name="P8" style:family="paragraph" style:parent-style-name="Standard">
      <style:paragraph-properties fo:margin-left="0.6cm" fo:margin-right="0cm" fo:line-height="115%" fo:text-align="justify" style:justify-single-word="false" fo:orphans="2" fo:widows="2" fo:text-indent="0cm" style:auto-text-indent="false" style:writing-mode="lr-tb"/>
      <style:text-properties style:font-name-asian="Arial1" style:font-name-complex="Courier New1"/>
    </style:style>
    <style:style style:name="P9" style:family="paragraph" style:parent-style-name="Standard">
      <style:paragraph-properties fo:margin-left="0.6cm" fo:margin-right="0cm" fo:line-height="115%" fo:text-align="justify" style:justify-single-word="false" fo:orphans="2" fo:widows="2" fo:text-indent="0cm" style:auto-text-indent="false" style:writing-mode="lr-tb"/>
    </style:style>
    <style:style style:name="P10" style:family="paragraph" style:parent-style-name="Standard">
      <style:paragraph-properties fo:margin-left="0.6cm" fo:margin-right="0cm" fo:line-height="115%" fo:text-align="justify" style:justify-single-word="false" fo:orphans="2" fo:widows="2" fo:text-indent="0cm" style:auto-text-indent="false" style:writing-mode="lr-tb">
        <style:tab-stops>
          <style:tab-stop style:position="1.058cm"/>
        </style:tab-stops>
      </style:paragraph-properties>
    </style:style>
    <style:style style:name="P11" style:family="paragraph" style:parent-style-name="Standard">
      <style:paragraph-properties fo:margin-left="0.6cm" fo:margin-right="0cm" fo:line-height="115%" fo:text-align="justify" style:justify-single-word="false" fo:orphans="2" fo:widows="2" fo:text-indent="0cm" style:auto-text-indent="false" style:writing-mode="lr-tb">
        <style:tab-stops>
          <style:tab-stop style:position="2.381cm"/>
        </style:tab-stops>
      </style:paragraph-properties>
    </style:style>
    <style:style style:name="P12" style:family="paragraph" style:parent-style-name="Standard">
      <style:paragraph-properties fo:margin-left="0.7cm" fo:margin-right="0cm" fo:line-height="115%" fo:text-align="justify" style:justify-single-word="false" fo:orphans="2" fo:widows="2" fo:text-indent="0cm" style:auto-text-indent="false" style:writing-mode="lr-tb"/>
    </style:style>
    <style:style style:name="P13" style:family="paragraph" style:parent-style-name="Standard">
      <style:paragraph-properties fo:margin-left="0.7cm" fo:margin-right="0cm" fo:line-height="115%" fo:text-align="justify" style:justify-single-word="false" fo:orphans="2" fo:widows="2" fo:text-indent="0cm" style:auto-text-indent="false" style:writing-mode="lr-tb">
        <style:tab-stops>
          <style:tab-stop style:position="1.111cm"/>
        </style:tab-stops>
      </style:paragraph-properties>
    </style:style>
    <style:style style:name="P14" style:family="paragraph" style:parent-style-name="Standard">
      <style:paragraph-properties fo:margin-left="0.801cm" fo:margin-right="0cm" fo:line-height="115%" fo:text-align="justify" style:justify-single-word="false" fo:orphans="2" fo:widows="2" fo:text-indent="0cm" style:auto-text-indent="false" style:writing-mode="lr-tb"/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orphans="2" fo:widows="2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text-indent="2.701cm" style:auto-text-indent="false" style:writing-mode="lr-tb"/>
    </style:style>
    <style:style style:name="P17" style:family="paragraph" style:parent-style-name="Standard">
      <style:paragraph-properties fo:margin-left="0.6cm" fo:margin-right="0cm" fo:line-height="115%" fo:text-align="justify" style:justify-single-word="false" fo:orphans="2" fo:widows="2" fo:text-indent="2cm" style:auto-text-indent="false" style:writing-mode="lr-tb"/>
    </style:style>
    <style:style style:name="P18" style:family="paragraph" style:parent-style-name="Standard">
      <style:paragraph-properties fo:margin-left="0.7cm" fo:margin-right="0cm" fo:line-height="115%" fo:text-align="justify" style:justify-single-word="false" fo:orphans="2" fo:widows="2" fo:text-indent="1.799cm" style:auto-text-indent="false" style:writing-mode="lr-tb"/>
    </style:style>
    <style:style style:name="P19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line-height="115%" fo:text-align="justify" style:justify-single-word="false" text:number-lines="false" text:line-number="0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Header">
      <style:paragraph-properties fo:margin-left="-0.203cm" fo:margin-right="0cm" fo:text-indent="0cm" style:auto-text-indent="false"/>
    </style:style>
    <style:style style:name="P24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T1" style:family="text">
      <style:text-properties style:font-name="Courier New" fo:font-size="12pt" style:font-name-asian="Arial1" style:font-size-asian="12pt" style:font-name-complex="Courier New1" style:font-size-complex="12pt"/>
    </style:style>
    <style:style style:name="T2" style:family="text">
      <style:text-properties fo:font-size="11pt" style:font-name-asian="Arial1" style:font-size-asian="11pt" style:font-name-complex="Courier New1" style:font-size-complex="11pt"/>
    </style:style>
    <style:style style:name="T3" style:family="text">
      <style:text-properties fo:font-size="11pt" style:font-name-asian="Arial1" style:font-size-asian="11pt" style:font-size-complex="11pt"/>
    </style:style>
    <style:style style:name="T4" style:family="text">
      <style:text-properties fo:font-size="11pt" fo:font-weight="bold" style:font-name-asian="Arial1" style:font-size-asian="11pt" style:font-weight-asian="bold" style:font-name-complex="Courier New1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name-complex="Courier New1" style:font-size-complex="11pt"/>
    </style:style>
    <style:style style:name="T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fo:font-size="12pt" style:font-name-asian="Arial1" style:font-size-asian="12pt" style:font-name-complex="Courier New1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125ef" style:font-size-asian="12pt" style:font-size-complex="12pt"/>
    </style:style>
    <style:style style:name="T13" style:family="text">
      <style:text-properties fo:font-variant="normal" fo:text-transform="none" fo:color="#202124" fo:font-size="12pt" fo:letter-spacing="normal" fo:font-style="normal" fo:font-weight="normal" style:font-size-asian="12pt" style:font-style-asian="normal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text:tab/><text:tab/></text:span><text:span text:style-name="T2">Aos onze</text:span><text:span text:style-name="T3"> </text:span><text:span text:style-name="T2">dias do mês de agosto de dois mil e vinte e um, com início às oito horas e trinta minutos, realizou-se via vídeo/ web conferência a vigésima reunião do Conselho Municipal de Ciência, Tecnologia e Inovação (CMCTI).</text:span></text:p>
      <text:p text:style-name="P4"/>
      <text:p text:style-name="P3"><text:span text:style-name="T2"><text:tab/><text:tab/> </text:span><text:span text:style-name="T4">Expediente</text:span><text:span text:style-name="T2">: Verificação das presenças: Nelson Cancellara e Edson Bruno – PTS, Juliana Vieira Pinto <text:s/>e Denis Carvalho – SEDETTUR,</text:span><text:span text:style-name="T6"> <text:s/></text:span><text:span text:style-name="T2"><text:s/>Nelson Rampim Filho e Fabiano – FATEC, Daniel Gonçalves Bertoli – UNISO, </text:span><text:span text:style-name="T6"><text:s/>Antonio Carlos Gomes – FACENS, <text:s/>Lester de Abreu Faria e </text:span><text:span text:style-name="T2">Ellis Menasce– IP FACENS,</text:span><text:span text:style-name="T6"> </text:span><text:span text:style-name="T7">Ronaldo Razsl</text:span><text:span text:style-name="T2"> – ETEC, </text:span><text:span text:style-name="T6"><text:s/></text:span><text:span text:style-name="T2">Alexandre Giuliani - CIESP,</text:span><text:span text:style-name="T6"> </text:span><text:span text:style-name="T2"><text:s/>Eli Ana Alcoléa – VOSSLOH, Willian Finamore- TI Prefeitura, </text:span><text:span text:style-name="T6">Paulo Pistelli <text:s/>- SEDU, </text:span><text:span text:style-name="T2"><text:s/>Gentil César – SEMA – Alessandro Donizetti Martins - Huawei</text:span></text:p>
      <text:p text:style-name="P5"/>
      <text:p text:style-name="P7"><text:span text:style-name="T4"><text:s/><text:tab/> <text:tab/>Justificativa de Ausência</text:span><text:span text:style-name="T6">: Justificada a ausência do Presidente: Secretário </text:span><text:span text:style-name="T2">Robson Coivo, que não pode participar em razão de uma convocação do Sr. Prefeito e da Helenir Rosa que encontrava-se em férias. </text:span></text:p>
      <text:p text:style-name="P8"/>
      <text:p text:style-name="P9"><text:span text:style-name="T10"><text:tab/><text:tab/>Passada a palavra ao Vice Presidente do CMCTI, Nelson Cancellara abriu a reunião e fez uma exposição dos trabalhos realizados pelo Parque Tecnológico de Sorocaba, contou que além de fomentar o empreendedorismo, criar ações efetivas para o desenvolvimento da cidade, e reforçou que para isso o CMCTI tem um papel fundamental. <text:s/>Em seguida passou um vídeo institucional do PTS e deu início a explanação sobre o papel da Empresa Pública e da Inova. <text:tab/></text:span></text:p>
      <text:p text:style-name="P9"><text:span text:style-name="T11"><text:tab/> <text:tab/>Nelson explicou que a Empresa Municipal Parque Tecnológica (EMPTS) <text:s/>tem <text:s/>como função disseminar a cultura da inovação, empreendedorismo, buscando desenvolvimento sustentável para o Município de Sorocaba e Região, articulando o Poder Público, Setor de Conhecimento e Setor Privado. Já a Inova, é uma prestadora de serviços, ela executa as metas e diretrizes definidas pelo EMPTS, para disseminação da cultura de inovação e empreendedorismo com os componentes com a quadrupla hélice: (Governo + <text:s/>Conhecimento + Capital + Sociedade). </text:span></text:p>
      <text:p text:style-name="P12"><text:span text:style-name="T11"><text:tab/><text:tab/>Em seguida, Nelson apresentou os 10 eixos que compõem o Plano de Inovação: </text:span></text:p>
      <text:p text:style-name="P9"><text:span text:style-name="T11"><text:tab/><text:tab/>1- Estruturar mecanismos de financi</text:span><text:span text:style-name="T12">amento</text:span><text:span text:style-name="T11"> para desenvolvimento de Pequenas e Médias empresas;</text:span></text:p>
      <text:p text:style-name="P2"><text:span text:style-name="T11"><text:s/><text:tab/><text:tab/>2- Desenvolver a economia cpacitando empresas em Sorocaba e Região;</text:span></text:p>
      <text:p text:style-name="P2"><text:span text:style-name="T11"><text:s/><text:tab/><text:tab/>3- Cidades Inteligentes;</text:span></text:p>
      <text:p text:style-name="P9"><text:soft-page-break/><text:span text:style-name="T10"><text:tab/><text:tab/>4- Elevar a participação das empresas de bases tecnológicas no PIB;</text:span></text:p>
      <text:p text:style-name="P2"><text:span text:style-name="T11"><text:tab/><text:tab/>5- Difundir a cultura de inovação em Sorocaba e Região;</text:span></text:p>
      <text:p text:style-name="P2"><text:span text:style-name="T11"><text:tab/><text:tab/>6- Cooperação com Ecossistema de Inovação em Sorocaba;</text:span></text:p>
      <text:p text:style-name="P2"><text:span text:style-name="T11"><text:tab/><text:tab/>7- Legislação favorável ao desenvolvimento de inovação;</text:span></text:p>
      <text:p text:style-name="P2"><text:span text:style-name="T11"><text:tab/><text:tab/>8- Fomentar a Indústria 4.0;</text:span></text:p>
      <text:p text:style-name="P2"><text:span text:style-name="T11"><text:tab/><text:tab/>9- Apoio às Startups, Mei e MPE’s de Sorocaba e Região;</text:span></text:p>
      <text:p text:style-name="P2"><text:span text:style-name="T11"><text:tab/><text:tab/>10- Promover a interação entre IES, Poder Público e Empresas.</text:span></text:p>
      <text:p text:style-name="P1"/>
      <text:p text:style-name="P2"><text:span text:style-name="T11"><text:s/><text:tab/><text:tab/>Na sequencia, mostrou os números do EMPTS em 09 anos:</text:span></text:p>
      <text:p text:style-name="P12"><text:span text:style-name="T11"><text:s/><text:tab/><text:tab/>Programas de Aceleração: 18.500 alunos impactados, 220 ideias e 220 <text:s text:c="2"/>startups criadas e 178 em atividade.</text:span></text:p>
      <text:p text:style-name="P12"><text:span text:style-name="T11"><text:s/><text:tab/><text:tab/>Universidades Residentes: 07 universidades residentes sendo 04 <text:s text:c="2"/>laboratórios, 01 núcleo de soluções para export/import.</text:span></text:p>
      <text:p text:style-name="P2"><text:span text:style-name="T11"><text:s/><text:tab/><text:tab/>Empresas Residentes: 15 empresas residentes</text:span></text:p>
      <text:p text:style-name="P2"><text:span text:style-name="T11"><text:s/><text:tab/><text:tab/>Faturamento e geração de impostos: 220 milhões/ano</text:span></text:p>
      <text:p text:style-name="P2"><text:span text:style-name="T11"><text:tab/><text:tab/>Softwares desenvolvidos: 30 softwares;</text:span></text:p>
      <text:p text:style-name="P2"><text:span text:style-name="T11"><text:tab/><text:tab/>Impacto: mais de 65.000 pessoas impactadas. </text:span></text:p>
      <text:p text:style-name="P1"/>
      <text:p text:style-name="P14"><text:span text:style-name="T11"><text:s text:c="6"/><text:tab/>Depois falou do papel do Centro de Tecnologia 4.0 da Região <text:s text:c="2"/>Metropolitana de Sorocaba, e que hoje já atende 15 empresas. Agora é preciso buscar recursos para alavancar o espaço.</text:span></text:p>
      <text:p text:style-name="P14"><text:span text:style-name="T11"><text:s/><text:tab/><text:tab/>Ato contínuo, apresentou os incentivos que a Lei nº11.771/2018 e o <text:s/>Decreto n° 24.924/2019 oferecem:</text:span></text:p>
      <text:p text:style-name="P2"><text:span text:style-name="T11"><text:tab/><text:tab/>1- redução de 100% no valor do IPTU;</text:span></text:p>
      <text:p text:style-name="P2"><text:span text:style-name="T11"><text:tab/><text:tab/>2- redução de 100 % no valor das taxas de construção civil;</text:span></text:p>
      <text:p text:style-name="P12"><text:span text:style-name="T11"><text:tab/><text:tab/>3- redução de 100% no valor anual da Taxa de Fiscalização, de Instalação e Funcionamento;</text:span></text:p>
      <text:p text:style-name="P12"><text:span text:style-name="T11"><text:tab/><text:tab/>4- redução de 100% no valor do ISSQN (devido pelas obras da construção civil);</text:span></text:p>
      <text:p text:style-name="P9"><text:span text:style-name="T11"><text:s/><text:tab/><text:tab/>5- redução de 60% no valor do ISSQN (que incide sobre as atividades próprias, da respectiva empresa, respeitada a aplicação da alíquota mínima de 2%);</text:span></text:p>
      <text:p text:style-name="P2"><text:span text:style-name="T11"><text:s/><text:tab/><text:tab/>6- Redução de 100% no valor do ITBI;</text:span></text:p>
      <text:p text:style-name="P2"><text:span text:style-name="T11"><text:tab/><text:tab/>7- Concessão de terreno de 25 anos + 25 anos.</text:span></text:p>
      <text:p text:style-name="P1"/>
      <text:p text:style-name="P12"><text:span text:style-name="T11"><text:s/><text:tab/><text:tab/>Comentou que a empresa da Sra. Marimar Guidorzi, foi contratada pelo PTS, para atender os Arranjos Produtivos Locais (APLs).</text:span></text:p>
      <text:p text:style-name="P10"><text:soft-page-break/><text:span text:style-name="T11">Prof. Antonio Carlos perguntou se a ABM, </text:span><text:span text:style-name="T13">Associação Brasileira de <text:s/><text:tab/>Metalurgia, Materiais e Mineração</text:span><text:span text:style-name="T11"> está vindo para o PTS, e o Nelson confirmou <text:tab/>que sim, contou que foi cedido 4.000 metros, vão estar no CET 4.0, que terão <text:tab/>uma reunião com 27 empresas que devem auxiliar nesse canteiro de obras. </text:span></text:p>
      <text:p text:style-name="P9"><text:span text:style-name="T11"><text:tab/><text:tab/>Prof. Daniel, comentou que terá uma proposta muito boa <text:s/>para o EPTS, e que até o final da reunião o Subgrupo de Capacitação iria anunciar. </text:span></text:p>
      <text:p text:style-name="P9"><text:span text:style-name="T11"><text:s/><text:tab/><text:tab/>Juliana tomou a palavra e explicou que alguns membros precisarão se ausentar <text:s/><text:tab/>um pouco antes do término, pois haverá uma reunião na sequencia no Parque Tecnológico. Explicou que deu encaminhamento na elaboração da minuta de indicação dos membros que formarão o anuário de criação das smart cities. <text:tab/><text:tab/><text:tab/>Passou a palavra para o Lester, que apresentou o que foi escrito e passou para a análise do grupo. </text:span></text:p>
      <text:p text:style-name="P9"><text:span text:style-name="T11"><text:tab/><text:tab/>Lester atualizou as ações do Subgrupo Organização de Ecossistema e apontou que o grupo da OAB saiu do subgrupo, que a Juliana foi introduzida ao grupo, o Alessandro da Huawei e José Carmelo da SEMA. Promover os eventos que tratem do ecossistema do empreendedorismo tecnológico, apoiando o Plano Nacional de IoT. Comentou que esses eventos devem ser constantes e que o subgrupo irá trabalhar nisso. Sugeriu três temas, <text:s/>Lester fará a interface junto ao Ministério da Ciência, Tecnologia, Inovação e Comunicações para fazer o convite aos palestrantes. Colocou para o grupo se o evento será fisico ou virtual, se físico? No PTS ou outra instituição? Na reunião ordinária ou extraordinária? Só para os membros do CMCTI ou aberto para a Sociedade Civil e empresários?</text:span></text:p>
      <text:p text:style-name="P9"><text:span text:style-name="T11"><text:tab/><text:tab/> O Comitê decidiu que o evento será hibrido, no PTS, aberto para a Sociedade Civil, nas reuniões extraordinárias, em meses intercalados com a reunião ordinária. </text:span></text:p>
      <text:p text:style-name="P15"><text:span text:style-name="T11"><text:s/><text:tab/><text:tab/> Bruno falou da necessidade de capacitação dos empresários sobre <text:s text:c="6"/>inovação, o be-a-ba. </text:span></text:p>
      <text:p text:style-name="P9"><text:span text:style-name="T11"><text:s/><text:tab/><text:tab/> <text:s/>Sobre a minuta do Decreto de nomeação dos membros do Comitê das <text:s/>Smart Cities, Lester apresentou o conteúdo para todos e abriu um prazo até o dia 19/08 para os membros opinarem. <text:s/>Paralelamente Nelson Cancellara se comprometeu a conversar sobre o assunto com o Secretário Robson Coivo. </text:span></text:p>
      <text:p text:style-name="P16"><text:span text:style-name="T11">Em seguida, Lester falou da ideia de que cada instituição tenha uma fração de um PTS e aos poucos implementar o tour da inovação. </text:span></text:p>
      <text:p text:style-name="P9"><text:span text:style-name="T11"><text:s/><text:tab/><text:tab/> <text:s/>Frisou a importância de fomentar o relacionamento com as cidades irmãs. Aguardando o alinhamento de quem irá administrar esse trabalho, EMPTS ou CADI.</text:span></text:p>
      <text:p text:style-name="P17"><text:soft-page-break/><text:span text:style-name="T11"><text:s/>Ato contínuo, a palavra foi passada para o Prof. Daniel, do Subgrupo Capacitação, que apresentou uma ação que será o foco de trabalho nos próximos meses: disseminar a cultura da Inovação em Sorocaba levando a cultura da inovação para as escolas e criando um espaço físico semelhante ao Museu Catavento: “Museu de Inovação”. </text:span></text:p>
      <text:p text:style-name="P9"><text:span text:style-name="T11"><text:s/><text:tab/><text:tab/>Mostrou que na articulação com a SEDU: serão trabalhados em três categorias diferentes: <text:s text:c="2"/>gestores, professores e <text:s/>alunos. </text:span></text:p>
      <text:p text:style-name="P9"><text:span text:style-name="T11"><text:s/><text:tab/><text:tab/>Na articulação com o PTS e as empresas museu interativo voltado a diferentes públicos, exposições+equipamentos interativos: realizar estudo – projeto executivo, equipamentos confeccionados (IES, empresas), Exeriência do visitante baseada na Inteligência Artificial, IOT, automação e outras inovações. </text:span></text:p>
      <text:p text:style-name="P18"><text:span text:style-name="T11"><text:s/>Bruno, representante do subgrupo <text:s/>comentou que <text:s/>o site do CMCTI está pronto, que é importante rechear o site, e falou também do mapa da inovação. </text:span></text:p>
      <text:p text:style-name="P13"><text:span text:style-name="T11"><text:s/><text:tab/><text:tab/>Quanto ao Subgrupo de Legislação não houve mudanças, o Processo Administrativo está na Secretaria Jurídica aguardando a publicação do decreto.</text:span></text:p>
      <text:p text:style-name="P11"><text:span text:style-name="T11"><text:tab/><text:tab/>Em seguida, Juliana agradeceu a presença de todos e a reunião foi cancelada. </text:span></text:p>
      <text:p text:style-name="P19"><text:span text:style-name="T10"><text:s text:c="2"/><text:tab/>Nada mais a ser dito, deu-se por encerrada a reunião, cabendo a mim, Juliana Vieira Pinto, redigir a presente ata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44546a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line_20_number" style:display-name="lin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Line_20_numbering" style:display-name="Line numbering" style:family="text"/>
    <style:style style:name="ListLabel_20_9" style:display-name="ListLabel 9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jsgrdq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style:num-format="1" text:number-position="left" text:increment="1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004cm" fo:margin-left="0cm" fo:margin-top="0cm" fo:margin-bottom="0cm" table:align="left" style:writing-mode="lr-tb"/>
    </style:style>
    <style:style style:name="Tabela1.A" style:family="table-column">
      <style:table-column-properties style:column-width="5.001cm"/>
    </style:style>
    <style:style style:name="Tabela1.C" style:family="table-column">
      <style:table-column-properties style:column-width="5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Header">
      <style:paragraph-properties fo:margin-left="-0.203cm" fo:margin-right="0cm" fo:text-indent="0cm" style:auto-text-indent="false"/>
    </style:style>
    <style:style style:name="MP4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884cm" fo:margin-right="3.0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2cm" fo:margin-left="0cm" fo:margin-right="0cm" fo:margin-bottom="3.38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1"><text:span text:style-name="MT1">Ata da 19ª. Reunião Ordinária, realizada em 11 de agosto de 2021</text:span></text:p>
        <text:p text:style-name="MP2"><draw:frame draw:style-name="Mfr1" draw:name="Imagem 21" text:anchor-type="char" svg:x="3.171cm" svg:y="-0.002cm" svg:width="14.995cm" svg:height="4.004cm" draw:z-index="3"><draw:image xlink:href="Pictures/100002010000046D0000012FEE3E1CE7AB0F4749.png" xlink:type="simple" xlink:show="embed" xlink:actuate="onLoad" loext:mime-type="image/png"/></draw:frame></text:p>
      </style:header>
      <style:footer>
        <table:table table:name="Tabela1" table:style-name="Tabela1">
          <table:table-column table:style-name="Tabela1.A" table:number-columns-repeated="2"/>
          <table:table-column table:style-name="Tabela1.C"/>
          <table:table-row table:style-name="Tabela1.1">
            <table:table-cell table:style-name="Tabela1.A1" office:value-type="string">
              <text:p text:style-name="MP3"/>
            </table:table-cell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4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3T20:37:00</meta:creation-date>
    <meta:initial-creator>Denis de Carvalho Silva</meta:initial-creator>
    <dc:language>pt-BR</dc:language>
    <meta:print-date>2020-05-14T16:36:00</meta:print-date>
    <dc:date>2021-12-20T15:37:22.876000000</dc:date>
    <meta:editing-cycles>10</meta:editing-cycles>
    <meta:editing-duration>PT34M49S</meta:editing-duration>
    <meta:generator>LibreOffice/6.2.7.1$Windows_X86_64 LibreOffice_project/23edc44b61b830b7d749943e020e96f5a7df63bf</meta:generator>
    <meta:document-statistic meta:table-count="1" meta:image-count="1" meta:object-count="0" meta:page-count="4" meta:paragraph-count="50" meta:word-count="1197" meta:character-count="7703" meta:non-whitespace-character-count="6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