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D0000012FEE3E1CE7AB0F47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6cm" fo:margin-right="0cm" fo:line-height="150%" fo:text-align="justify" style:justify-single-word="false" fo:text-indent="0cm" style:auto-text-indent="false"/>
    </style:style>
    <style:style style:name="P2" style:family="paragraph" style:parent-style-name="Standard">
      <style:paragraph-properties fo:margin-left="0.6cm" fo:margin-right="0cm" fo:line-height="150%" fo:text-align="justify" style:justify-single-word="false" fo:text-indent="0cm" style:auto-text-indent="false"/>
      <style:text-properties style:font-name="Courier New" fo:font-size="12pt" style:font-name-asian="Arial1" style:font-size-asian="12pt" style:font-name-complex="Courier New1" style:font-size-complex="12pt"/>
    </style:style>
    <style:style style:name="P3" style:family="paragraph" style:parent-style-name="Standard" style:master-page-name="Standard">
      <style:paragraph-properties fo:margin-left="0.6cm" fo:margin-right="0cm" fo:line-height="150%" fo:text-align="justify" style:justify-single-word="false" fo:text-indent="0cm" style:auto-text-indent="false" style:page-number="auto"/>
    </style:style>
    <style:style style:name="P4" style:family="paragraph" style:parent-style-name="Standard">
      <style:paragraph-properties fo:margin-left="0.6cm" fo:margin-right="0cm" fo:line-height="150%" fo:text-align="justify" style:justify-single-word="false" fo:orphans="2" fo:widows="2" fo:text-indent="0cm" style:auto-text-indent="false" style:writing-mode="lr-tb"/>
    </style:style>
    <style:style style:name="P5" style:family="paragraph" style:parent-style-name="Standard">
      <style:paragraph-properties fo:margin-left="0.6cm" fo:margin-right="0cm" fo:line-height="150%" fo:text-align="justify" style:justify-single-word="false" fo:orphans="2" fo:widows="2" fo:text-indent="0cm" style:auto-text-indent="false" style:writing-mode="lr-tb"/>
      <style:text-properties style:font-name="Courier New" fo:font-size="12pt" style:font-name-asian="Arial1" style:font-size-asian="12pt" style:font-name-complex="Courier New1" style:font-size-complex="12pt"/>
    </style:style>
    <style:style style:name="P6" style:family="paragraph" style:parent-style-name="Standard">
      <style:paragraph-properties fo:margin-left="0.7cm" fo:margin-right="0cm" fo:line-height="150%" fo:text-align="justify" style:justify-single-word="false" fo:orphans="2" fo:widows="2" fo:text-indent="0cm" style:auto-text-indent="false" style:writing-mode="lr-tb"/>
    </style:style>
    <style:style style:name="P7" style:family="paragraph" style:parent-style-name="Standard">
      <style:paragraph-properties fo:margin-left="1.249cm" fo:margin-right="0cm" fo:line-height="150%" fo:text-align="justify" style:justify-single-word="false" fo:text-indent="0cm" style:auto-text-indent="false"/>
    </style:style>
    <style:style style:name="P8" style:family="paragraph" style:parent-style-name="Standard">
      <style:paragraph-properties fo:line-height="0.681cm" text:number-lines="false" text:line-number="0"/>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Header">
      <style:paragraph-properties fo:margin-left="-0.203cm" fo:margin-right="0cm" fo:text-indent="0cm" style:auto-text-indent="false"/>
    </style:style>
    <style:style style:name="P12" style:family="paragraph" style:parent-style-name="Header">
      <style:paragraph-properties fo:margin-left="0cm" fo:margin-right="-0.203cm" fo:text-align="end" style:justify-single-word="false" fo:text-indent="0cm" style:auto-text-indent="false"/>
    </style:style>
    <style:style style:name="T1" style:family="text">
      <style:text-properties style:font-name="Courier New" fo:font-size="12pt" style:font-name-asian="Arial1" style:font-size-asian="12pt" style:font-name-complex="Courier New1" style:font-size-complex="12pt"/>
    </style:style>
    <style:style style:name="T2" style:family="text">
      <style:text-properties style:font-name="Courier New" fo:font-size="12pt" officeooo:rsid="000b09ff" style:font-name-asian="Arial1" style:font-size-asian="12pt" style:font-name-complex="Courier New1" style:font-size-complex="12pt"/>
    </style:style>
    <style:style style:name="T3" style:family="text">
      <style:text-properties style:font-name="Courier New" fo:font-size="12pt" fo:font-weight="bold" style:font-name-asian="Arial1" style:font-size-asian="12pt" style:font-weight-asian="bold" style:font-name-complex="Courier New1" style:font-size-complex="12pt" style:font-weight-complex="bold"/>
    </style:style>
    <style:style style:name="T4" style:family="text">
      <style:text-properties style:font-name="Courier New" fo:font-size="12pt" style:font-size-asian="12pt" style:font-name-complex="Courier New1" style:font-size-complex="12pt"/>
    </style:style>
    <style:style style:name="T5" style:family="text">
      <style:text-properties style:font-name="Courier New" fo:font-size="12pt" officeooo:rsid="000b09ff" style:font-size-asian="12pt" style:font-name-complex="Courier New1" style:font-size-complex="12pt"/>
    </style:style>
    <style:style style:name="T6" style:family="text">
      <style:text-properties style:font-name="Arial" style:font-name-asian="Arial1"/>
    </style:style>
    <style:style style:name="T7"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tab/><text:tab/>Aos treze</text:span><text:span text:style-name="T6"> </text:span><text:span text:style-name="T1">dias do mês de outubro de dois mil e vinte e um, com início às dez horas, realizou-se via vídeo/ web conferência a vigésima reunião do Conselho Municipal de Ciência, Tecnologia e Inovação (CMCTI).</text:span></text:p>
      <text:p text:style-name="P2"/>
      <text:p text:style-name="P1"><text:span text:style-name="T1"><text:tab/><text:tab/> </text:span><text:span text:style-name="T3">Expediente</text:span><text:span text:style-name="T1">: Verificação das presenças: Helenir Rosa Lima <text:s/>e Juliana Vieira Pinto – SEDETTUR,</text:span><text:span text:style-name="T4"> Edson Bruno –EMPTS, Ne</text:span><text:span text:style-name="T5">i</text:span><text:span text:style-name="T4">la Cunha</text:span><text:span text:style-name="T1">- UFSCAR, Nelson Rampim Filho e Francisco Carlos – FATEC, Daniel Gonçalves Bertoli – UNISO, Alessandro Augusto Jordão – UNIP,</text:span><text:span text:style-name="T4"> Antonio Carlos Gomes – FACENS, <text:s/>Lester de Abreu Faria e </text:span><text:span text:style-name="T1">Ellis Menasce– IP FACENS,</text:span><text:span text:style-name="T4"> </text:span><text:span text:style-name="T1"><text:s text:c="3"/>David Pereira dos Santos – ETEC, </text:span><text:span text:style-name="T4"><text:s/></text:span><text:span text:style-name="T1">Alexandre Giuliani - CIESP,</text:span><text:span text:style-name="T4"> </text:span><text:span text:style-name="T1"><text:s/>Eli Ana Alcoléa – VOSSLOH, Willian Finamore- TI Prefeitura, Diogo Ullerick <text:s/>Orlandim - SEPLAN,</text:span><text:span text:style-name="T4"> Paulo Pistelli e Andréia Clemente - SEDU, </text:span><text:span text:style-name="T1"><text:s/>Gentil César - SEMA</text:span></text:p>
      <text:p text:style-name="P2"/>
      <text:p text:style-name="P4"><text:span text:style-name="T3"><text:s/><text:tab/> <text:tab/>Justificativa de Ausência</text:span><text:span text:style-name="T4">: Pela Sra. Helenir, foi justificada a ausência do Presidente: Secretário </text:span><text:span text:style-name="T1">Robson Coivo, que não pode participar em razão de uma convocação do Sr. Prefeito. </text:span></text:p>
      <text:p text:style-name="P5"/>
      <text:p text:style-name="P4"><text:span text:style-name="T1"><text:tab/><text:tab/>Assim, Helenir saudou aos conselheiros presentes e na sequência solicitou que os Subgrupos de Trabalho explanassem sobre o andamento de seus projetos. </text:span></text:p>
      <text:p text:style-name="P4"><text:span text:style-name="T1"><text:s/><text:tab/><text:tab/>Primeiramente o Subgrupo de Capacitação liderado pelo Prof. Daniel expôs sobre o andamento do Grupo de Estudos sobre Cultura de Inovação na Educação, contou que já foram realizados três encontros e que as expectativas são muito boas, o trabalho está sendo </text:span><text:soft-page-break/><text:span text:style-name="T1">realizado em parceria com as diversas instituições d eensino e a equipe está bem animada. Em seguida falou do projeto do subgrupo de trabalhar em cima da criação de um espaço lúdico no PTS: o “ Museu da Inovação”, inspirado no Catavento de São Paulo. E para que esse projeto tenha êxito será muito importante a colaboração dos diferentes atores. </text:span></text:p>
      <text:p text:style-name="P6"><text:span text:style-name="T1"><text:tab/>Paulo Pistelli pediu a palavra e comentou que esse trabalho será essencial para que os diversos participantes do curso definam o que se entende por inovação e ao mesmo tempo conheçam um pouco mais da realidade da Secretaria da Educação de Sorocaba. Apontou ser de fundamental importancia desenvolver essa diretriz, garantindo assim mais assertividade na articulação dos próximos trabalhos de implantação da política de inovação nas escolas.</text:span></text:p>
      <text:p text:style-name="P7"><text:span text:style-name="T1"><text:tab/>Na sequência, o Prof. Nelson Rampim abordou a importância das universidades partilharem no CMCTI sua agenda de atividades. Embora a ação seja individual, é importante que todos tenham conhecimento, se conectem.</text:span></text:p>
      <text:p text:style-name="P7"><text:span text:style-name="T1"><text:tab/>Helenir, tomou a palavra e reforçou <text:s/>para que todos os membros passem suas agendas de trabalho de inovação para o grupo. </text:span></text:p>
      <text:p text:style-name="P7"><text:span text:style-name="T1"><text:tab/>Bruno, lembrou falou então da importância de utilizar como ferramenta o <text:s/>“mapa da inovação”, onde todas as instituições podem inserir as ações e eventos que estão promovendo. <text:s/></text:span></text:p>
      <text:p text:style-name="P7"><text:span text:style-name="T1"><text:tab/>Profa. Ne</text:span><text:span text:style-name="T2">i</text:span><text:span text:style-name="T1">la comentou que realizou um trabalho de levantamento das empresas “filhas” da UFSCAR e descobriu que existem na cidade 44 empresas, sendo 9 </text:span><text:soft-page-break/><text:span text:style-name="T1">nascidas no Campus Sorocaba e que dados como esse deveriam constar no mapa da inovação. </text:span></text:p>
      <text:p text:style-name="P7"><text:span text:style-name="T1"><text:tab/> Ato seguinte, Lester, pelo grupo de Organização de Ecossistema mais uma vez apontou a importância de iniciar um trabalho da rota de inovação. Helenir se comprometeu a fazer o agendamento de uma reunião com a equipe de turismo. </text:span></text:p>
      <text:p text:style-name="P7"><text:span text:style-name="T1"><text:tab/>Na sequencia comentou que está em contato com o pessoal do Ministerio da Ciencia e Tecnologia e está articulando para inserir Sorocaba na elaboração de uma das cartilhas de inovação. </text:span></text:p>
      <text:p text:style-name="P7"><text:span text:style-name="T1"><text:s/><text:tab/>Willian comentou que o Plano Diretor de Inovação do Município já foi publicado e que aguarda o andamento dos trabalhos para a implantação do conceito de cidades inteligentes. </text:span></text:p>
      <text:p text:style-name="P7"><text:span text:style-name="T1"><text:s/><text:tab/>Esclareci que a minuta do Decreto de Nomeação da equipe gestora de criação do anuário de implantação das cidades inteligentes, encontra-se para análise do Diretor do PTS, Nelson Cancellara e que tão logo ele apresente suas observações, o assunto entrará novamente na pauta.</text:span></text:p>
      <text:p text:style-name="P7"><text:span text:style-name="T1"><text:tab/>Bruno ressaltou mais uma vez para que as pessoas comecem a publicar no site do CMCTI. </text:span></text:p>
      <text:p text:style-name="P7"><text:span text:style-name="T1"><text:tab/>Sobre a nomeação dos membros do CMCTI, não houve avanço, pois a minuta continua na Secretaria Jurídica, aguardando publicação. </text:span></text:p>
      <text:p text:style-name="P7"><text:span text:style-name="T1"><text:s text:c="2"/><text:tab/>Nada mais a ser dito, deu-se por encerrada a reunião, cabendo a mim, Juliana Vieira Pinto, redigir a presente at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t" fo:country="B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0pt" fo:language="pt" fo:country="BR" style:letter-kerning="false" style:font-name-asian="Calibri1" style:font-family-asian="Calibri"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line_20_number" style:display-name="line numbe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Arial1" style:font-family-asian="Arial" style:font-family-generic-asian="system" style:font-pitch-asian="variable"/>
    </style:style>
    <style:style style:name="Line_20_numbering" style:display-name="Line numbering" style:family="text"/>
    <style:style style:name="ListLabel_20_9" style:display-name="ListLabel 9" style:family="text">
      <style:text-properties style:font-name="Arial" fo:font-family="Arial" style:font-family-generic="roman" style:font-pitch="variable" style:font-name-asian="Arial1" style:font-family-asian="Arial" style:font-family-generic-asian="system" style:font-pitch-asian="variable"/>
    </style:style>
    <style:style style:name="jsgrdq"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Tabela1" style:family="table">
      <style:table-properties style:width="15.004cm" fo:margin-left="0cm" fo:margin-top="0cm" fo:margin-bottom="0cm" table:align="left" style:writing-mode="lr-tb"/>
    </style:style>
    <style:style style:name="Tabela1.A" style:family="table-column">
      <style:table-column-properties style:column-width="5.001cm"/>
    </style:style>
    <style:style style:name="Tabela1.C" style:family="table-column">
      <style:table-column-properties style:column-width="5.002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1pt" fo:font-weight="bold" style:font-size-asian="11pt" style:font-weight-asian="bold" style:font-size-complex="11pt" style:font-weight-complex="bold"/>
    </style:style>
    <style:style style:name="MP3" style:family="paragraph" style:parent-style-name="Header">
      <style:paragraph-properties fo:margin-left="-0.203cm" fo:margin-right="0cm" fo:text-indent="0cm" style:auto-text-indent="false"/>
    </style:style>
    <style:style style:name="MP4" style:family="paragraph" style:parent-style-name="Header">
      <style:paragraph-properties fo:margin-left="0cm" fo:margin-right="-0.203cm" fo:text-align="end" style:justify-single-word="false" fo:text-indent="0cm" style:auto-text-indent="false"/>
    </style:style>
    <style:style style:name="MT1" style:family="text">
      <style:text-properties fo:font-size="11pt" fo:font-weight="bold" style:font-size-asian="11pt" style:font-weight-asian="bold" style:font-size-complex="11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2cm" fo:margin-left="0cm" fo:margin-right="0cm" fo:margin-bottom="3.38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MP1"><text:span text:style-name="MT1">Ata da 20ª. Reunião Ordinária, realizada em 13 de outubro de 2021</text:span></text:p>
        <text:p text:style-name="MP2"><draw:frame draw:style-name="Mfr1" draw:name="Imagem 21" text:anchor-type="char" svg:x="3.171cm" svg:y="-0.002cm" svg:width="14.995cm" svg:height="4.004cm" draw:z-index="2"><draw:image xlink:href="Pictures/100002010000046D0000012FEE3E1CE7AB0F4749.png" xlink:type="simple" xlink:show="embed" xlink:actuate="onLoad" loext:mime-type="image/png"/></draw:frame></text:p>
      </style:header>
      <style:footer>
        <table:table table:name="Tabela1" table:style-name="Tabela1">
          <table:table-column table:style-name="Tabela1.A" table:number-columns-repeated="2"/>
          <table:table-column table:style-name="Tabela1.C"/>
          <table:table-row table:style-name="Tabela1.1">
            <table:table-cell table:style-name="Tabela1.A1" office:value-type="string">
              <text:p text:style-name="MP3"/>
            </table:table-cell>
            <table:table-cell table:style-name="Tabela1.A1" office:value-type="string">
              <text:p text:style-name="MP1"/>
            </table:table-cell>
            <table:table-cell table:style-name="Tabela1.A1" office:value-type="string">
              <text:p text:style-name="MP4"/>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3T20:37:00</meta:creation-date>
    <meta:initial-creator>Denis de Carvalho Silva</meta:initial-creator>
    <dc:language>pt-BR</dc:language>
    <meta:print-date>2020-05-14T16:36:00</meta:print-date>
    <dc:date>2021-12-20T15:39:17.756000000</dc:date>
    <meta:editing-cycles>8</meta:editing-cycles>
    <meta:editing-duration>PT24M50S</meta:editing-duration>
    <meta:generator>LibreOffice/6.2.7.1$Windows_X86_64 LibreOffice_project/23edc44b61b830b7d749943e020e96f5a7df63bf</meta:generator>
    <meta:document-statistic meta:table-count="1" meta:image-count="1" meta:object-count="0" meta:page-count="3" meta:paragraph-count="18" meta:word-count="656" meta:character-count="4162" meta:non-whitespace-character-count="3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