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8pt" fo:font-weight="bold" officeooo:rsid="00134314" officeooo:paragraph-rsid="00134314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3pt" fo:font-weight="normal" officeooo:rsid="0019138d" officeooo:paragraph-rsid="0019138d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3pt" fo:font-weight="normal" officeooo:rsid="001a839a" officeooo:paragraph-rsid="001a839a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3pt" fo:font-weight="bold" officeooo:rsid="001a839a" officeooo:paragraph-rsid="001a839a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8pt" officeooo:rsid="00134314" officeooo:paragraph-rsid="00134314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8pt" fo:font-weight="bold" officeooo:rsid="00134314" officeooo:paragraph-rsid="00134314" style:font-size-asian="15.75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13pt" style:font-size-asian="11.3500003814697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13pt" officeooo:rsid="001a839a" officeooo:paragraph-rsid="001a839a" style:font-size-asian="11.3500003814697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3pt" fo:font-weight="normal" officeooo:rsid="00134314" officeooo:paragraph-rsid="001d8bf7" style:font-size-asian="11.3500003814697pt" style:font-weight-asian="normal" style:font-size-complex="13pt" style:font-weight-complex="normal"/>
    </style:style>
    <style:style style:name="T1" style:family="text">
      <style:text-properties officeooo:rsid="0013696a"/>
    </style:style>
    <style:style style:name="T2" style:family="text">
      <style:text-properties officeooo:rsid="001492d6"/>
    </style:style>
    <style:style style:name="T3" style:family="text">
      <style:text-properties fo:font-weight="bold" officeooo:rsid="0015a3aa" style:font-weight-asian="bold" style:font-weight-complex="bold"/>
    </style:style>
    <style:style style:name="T4" style:family="text">
      <style:text-properties fo:font-weight="bold" officeooo:rsid="0013696a" style:font-weight-asian="bold" style:font-weight-complex="bold"/>
    </style:style>
    <style:style style:name="T5" style:family="text">
      <style:text-properties fo:font-weight="bold" officeooo:rsid="001492d6" style:font-weight-asian="bold" style:font-weight-complex="bold"/>
    </style:style>
    <style:style style:name="T6" style:family="text">
      <style:text-properties fo:font-weight="bold" officeooo:rsid="00188642" style:font-weight-asian="bold" style:font-weight-complex="bold"/>
    </style:style>
    <style:style style:name="T7" style:family="text">
      <style:text-properties fo:font-weight="bold" officeooo:rsid="0019138d" style:font-weight-asian="bold" style:font-weight-complex="bold"/>
    </style:style>
    <style:style style:name="T8" style:family="text">
      <style:text-properties fo:font-weight="bold" officeooo:rsid="001d8bf7" style:font-weight-asian="bold" style:font-weight-complex="bold"/>
    </style:style>
    <style:style style:name="T9" style:family="text">
      <style:text-properties officeooo:rsid="0015a3aa"/>
    </style:style>
    <style:style style:name="T10" style:family="text">
      <style:text-properties officeooo:rsid="0017d1ab"/>
    </style:style>
    <style:style style:name="T11" style:family="text">
      <style:text-properties officeooo:rsid="00188642"/>
    </style:style>
    <style:style style:name="T12" style:family="text">
      <style:text-properties officeooo:rsid="0019138d"/>
    </style:style>
    <style:style style:name="T13" style:family="text">
      <style:text-properties style:use-window-font-color="true" style:font-name="Arial" officeooo:rsid="0013696a" style:font-name-complex="Arial1"/>
    </style:style>
    <style:style style:name="T14" style:family="text">
      <style:text-properties style:use-window-font-color="true" style:font-name="Arial" officeooo:rsid="001d8bf7" style:font-name-complex="Arial1"/>
    </style:style>
    <style:style style:name="T15" style:family="text">
      <style:text-properties style:use-window-font-color="true" style:font-name="Arial" fo:font-weight="bold" officeooo:rsid="0013696a" style:font-weight-asian="bold" style:font-name-complex="Arial1" style:font-weight-complex="bold"/>
    </style:style>
    <style:style style:name="T16" style:family="text">
      <style:text-properties style:use-window-font-color="true" style:font-name="Arial" fo:font-weight="bold" officeooo:rsid="001d8bf7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TA da 34ª Reunião do Conselho Municipal de Proteção e Defesa do Consumidor – COMDECON</text:p>
      <text:p text:style-name="P5"/>
      <text:p text:style-name="P6">30/09/2022</text:p>
      <text:p text:style-name="P1"/>
      <text:p text:style-name="P9">Aos trinta dias do mês de setembro do ano de dois mil e vinte e dois, 30/09/2022, às <text:span text:style-name="T10">15</text:span>h30min, na sede do PROCON Sorocaba, localizado na Avenida Antônio Carlos Comitre nº330, Parque Campolim, ato devidamente convocado através do <text:span text:style-name="T10">Jornal do Município e via e-mail</text:span> de cada membro componente do conselho e, também por meio de mensagem no grupo oficial do COMDECON no Whatsapp, <text:span text:style-name="T1">reuni-se ordinariamente o Conselho Municipal de Proteção e Defesa do Consumidor, estando presentes os seguintes integrantes: </text:span><text:span text:style-name="T4">Cristiane Bonito Rodrigues</text:span><text:span text:style-name="T1"> – Superintendente do PROCON; </text:span><text:span text:style-name="T4">Nilton Silva Cezar Junior</text:span><text:span text:style-name="T1"> – OAB Sorocaba; </text:span><text:span text:style-name="T4">Gabriela Dias Machado</text:span><text:span text:style-name="T1"> – SERIM; </text:span><text:span text:style-name="T4">Fernando Cristina de Almeida Lamano</text:span><text:span text:style-name="T1"> – Ouvidoria; </text:span><text:span text:style-name="T15">Ant</text:span><text:span text:style-name="T16">ô</text:span><text:span text:style-name="T15">nia Aparecida de Sousa Galone</text:span><text:span text:style-name="T13"> – </text:span><text:span text:style-name="T14">SES;</text:span><text:span text:style-name="T13"> </text:span><text:span text:style-name="T4">Vergílio Aparecido Castro</text:span><text:span text:style-name="T1"> – SEDU; </text:span><text:span text:style-name="T4">José Mario Aparecido Simão</text:span><text:span text:style-name="T1"> – Chefe de Divisão PROCON; </text:span><text:span text:style-name="T4">Sheila Cristina Pereira Modesto</text:span><text:span text:style-name="T1"> – Chefe de Administração PROCON; </text:span><text:span text:style-name="T4">Aline Aparecida Rocha Tenório</text:span><text:span text:style-name="T1"> – Chefe de Atendimento PROCON; </text:span><text:span text:style-name="T4">Fernando José Abreu Sales </text:span><text:span text:style-name="T1">– Chefe de Análise Processual e Conciliação PROCON; </text:span><text:span text:style-name="T4">Rafael Almeida Ortega</text:span><text:span text:style-name="T1"> – Chefe de Fiscalização PROCON ; </text:span><text:span text:style-name="T4">Luciana Cristina Mangini Martines</text:span><text:span text:style-name="T1"> – Técnica de Controle Administrativo PROCON. A presidente do conselho, </text:span><text:span text:style-name="T5">Cristiane Bonito Rodrigues, </text:span><text:span text:style-name="T2">agradeceu a presença dos membros e servidores do PROCON, e começou a reunião solicitando que cada Chefe de Seção apresentasse os seus relatórios do período entre junho de 2022 e setembro de 2022. A apresentação iniciou-se pela Chefe de Administração, </text:span><text:span text:style-name="T5">Sra. Sheila Cristina Pereira Modesto,</text:span><text:span text:style-name="T2"> que expôs os dados de atividades da seção administrativa, bem como o relatório sobre o andamento das Solicitações de Compras e Processos de Compras, esclareceu a motivação do PROCON ao desejar a aquisição de cada um dos itens. Em seguida, indagou se algum participante tinha alguma dúvida para ser imediatamente esclarecida, o que não ocorreu. Assim sendo, seguiu-se a reunião com a apresentação da Chefe de Atendimento, Normas, Comercialização e Contratos (ANCC), </text:span><text:span text:style-name="T5">Sra. Aline Aparecida Rocha Tenório</text:span><text:span text:style-name="T2">, que apresentou o número de atendimentos realizados, tanto na sede do PROCON quanto nas Casas dos Cidadãos e PROCON Móvel, ademais de simples consulta e atendimento pelo whatsapp. Em seguida, questionou se alguém tinha alguma indagação a ser feita, e obtendo uma negativa, passou o uso da palavra para o Chefe de Análise Processual e Conciliação, Sr. </text:span><text:span text:style-name="T3">Fernando José Abreu Sales</text:span><text:span text:style-name="T9">, que apresentou o relatório com o número de abertura de processos, como abertura direta da reclamação, encaminhamento à fiscalização, retorno de CIP durante esse período, e exemplificou com gráficos. A continuação, o Chefe de Fiscalização, </text:span><text:span text:style-name="T3">Sr. Rafael Almeida Ortega</text:span><text:span text:style-name="T9">, iniciou a sua apresentação informando aos membros os números, estatísticas e tipos de atividades realizadas no período que trouxeram afetação e também benefícios, entre essas atividades estão reclamações não atendidas analisadas, demandas recebidas via Site/App, denúncias recebidas, Notificações, autos de notificação/constatação, autos de infração, arrecadação certidão de reincidência, manifestação técnica sobre defesa administrativa e manifestação técnica sobre recurso administrativo. Após a sua apresentação, questionou se havia alguma indagação sobre o exposto. Em seguida, fez-se a </text:span><text:span text:style-name="T6">Prestação de Contas,</text:span><text:span text:style-name="T11"> na qual se apresentam a saber as multas pagas e geradas, com o devido descritivo de cada uma e respectivo valor em reais (R$), logo após apresentaram-se os balancetes das contas do PROCON dos meses de junho de 2022 a agosto de 2022. Finalizando a reunião com a </text:span><text:span text:style-name="T7">Votação das Compras </text:span><text:span text:style-name="T8">e Contratações</text:span><text:span text:style-name="T12"> que pretendem ser realizadas pelo PROCON Sorocaba proximamente, sendo elas: (1) aquisição de plano de internet e TV para a sede do PROCON; (2) </text:span><text:soft-page-break/><text:span text:style-name="T12">prorrogação do contrato de manutenção preventiva e corretiva dos aparelhos de ar condicionado das sedes; (3) renovação/contratação de seguro para a frota de automóveis do PROCON; (4) compra de capas de processo; (5) aquisição de fogão 4 bocas. Após a exposição dos itens, a votação a favor das compras foi APROVADA, por unanimidade. Ulteriormente, a presidente do conselho, Cristiane Bonito Rodrigues, antes de prosseguir com o encerramento, perguntou a todos os presentes que haviam restado alguma dúvida ou questionamento, após afirmativa, todas as dúvidas foram sanadas. Em conclusão, não havendo nada mais a ser deliberado pelo conselho, a Presidente agradece a presença de todos e encerra a reunião com a disponibilização desta ata, através do aplicativo Whatsapp, que por mim Luciana Cristina Mangini Martines foi lavrada, será devidamente publicada no Diário Oficial do Município e será arquivada nas pastas de atas da COMDECON nesta sede do PROCON Sorocaba. </text:span></text:p>
      <text:p text:style-name="P2"/>
      <text:p text:style-name="P4">Conselho Municipal de Proteção e Defesa do Consumidor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Nome</text:p>
          </table:table-cell>
          <table:table-cell table:style-name="Tabela1.B1" office:value-type="string">
            <text:p text:style-name="P8">Assinatura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3:39:18.362000000</meta:creation-date>
    <dc:date>2022-09-30T12:29:34.646000000</dc:date>
    <meta:editing-duration>PT12M49S</meta:editing-duration>
    <meta:editing-cycles>4</meta:editing-cycles>
    <meta:generator>LibreOffice/6.2.7.1$Windows_X86_64 LibreOffice_project/23edc44b61b830b7d749943e020e96f5a7df63bf</meta:generator>
    <meta:document-statistic meta:table-count="1" meta:image-count="0" meta:object-count="0" meta:page-count="2" meta:paragraph-count="6" meta:word-count="720" meta:character-count="4810" meta:non-whitespace-character-count="4082"/>
  </office:meta>
</office:document-meta>
</file>