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679000045AA4A6FF72F489E9F0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, Georg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53cm" loext:contextual-spacing="false" style:line-height-at-least="0cm" fo:text-align="center" style:justify-single-word="false" fo:orphans="0" fo:widows="0"/>
      <style:text-properties style:use-window-font-color="true" style:font-name="Calibri" fo:font-size="14pt" fo:language="pt" fo:country="BR" fo:font-weight="bold" officeooo:rsid="00979f35" officeooo:paragraph-rsid="00979f35" style:letter-kerning="tru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3" style:family="paragraph" style:parent-style-name="Header">
      <style:paragraph-properties fo:margin-left="9.001cm" fo:margin-right="0cm" style:line-height-at-least="0.21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499cm" style:type="right"/>
        </style:tab-stops>
      </style:paragraph-properties>
    </style:style>
    <style:style style:name="P5" style:family="paragraph" style:parent-style-name="Footer">
      <style:text-properties style:font-name="Cambria" style:font-name-asian="Times New Roman" style:font-name-complex="Cambria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a5e609"/>
    </style:style>
    <style:style style:name="P7" style:family="paragraph" style:parent-style-name="Standard">
      <style:paragraph-properties fo:margin-top="0cm" fo:margin-bottom="0.282cm" loext:contextual-spacing="false" style:line-height-at-least="0.457cm"/>
      <style:text-properties style:font-name="Calibri" fo:font-size="11pt" fo:language="pt" fo:country="none" fo:font-weight="normal" style:font-size-asian="11pt" style:font-weight-asian="normal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style:font-size-asian="13pt" style:font-weight-asian="normal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officeooo:paragraph-rsid="009ae103" style:font-size-asian="13pt" style:font-weight-asian="normal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officeooo:paragraph-rsid="009aa988" style:font-size-asian="13pt" style:font-weight-asian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2pt" fo:language="pt" fo:country="BR" fo:font-weight="normal" officeooo:rsid="0026d369" officeooo:paragraph-rsid="0036e4b6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margin-top="0cm" fo:margin-bottom="0.282cm" loext:contextual-spacing="false" style:line-height-at-least="0.457cm" fo:text-align="justify" style:justify-single-word="false" style:page-number="auto"/>
      <style:text-properties style:use-window-font-color="true" style:font-name="Calibri" fo:font-size="12pt" fo:language="pt" fo:country="BR" fo:font-weight="normal" officeooo:rsid="0000ba71" officeooo:paragraph-rsid="0036e4b6" style:letter-kerning="true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style:font-name="Calibri" fo:font-size="13pt" fo:language="pt" fo:country="none" fo:font-weight="normal" officeooo:rsid="00979f3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" style:family="text">
      <style:text-properties style:use-window-font-color="true" style:font-name="Calibri" fo:font-size="13pt" fo:language="pt" fo:country="none" style:text-underline-style="solid" style:text-underline-width="auto" style:text-underline-color="font-color" fo:font-weight="normal" officeooo:rsid="00997739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3pt" fo:language="pt" fo:country="none" style:text-underline-style="none" fo:font-weight="normal" officeooo:rsid="00997739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3pt" fo:language="pt" fo:country="none" style:text-underline-style="none" fo:font-weight="normal" officeooo:rsid="009aa988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13pt" fo:language="pt" fo:country="none" style:text-underline-style="none" fo:font-weight="normal" officeooo:rsid="009ae103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13pt" fo:language="pt" fo:country="none" style:text-underline-style="none" fo:font-weight="normal" officeooo:rsid="009bbc5e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7" style:family="text">
      <style:text-properties style:use-window-font-color="true" style:font-name="Calibri" fo:font-size="13pt" fo:language="pt" fo:country="none" style:text-underline-style="none" fo:font-weight="normal" officeooo:rsid="009dde27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8" style:family="text">
      <style:text-properties style:use-window-font-color="true" style:font-name="Calibri" fo:font-size="13pt" fo:language="pt" fo:country="none" style:text-underline-style="none" fo:font-weight="normal" officeooo:rsid="009f2c0c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9" style:family="text">
      <style:text-properties style:use-window-font-color="true" style:font-name="Calibri" fo:font-size="13pt" fo:language="pt" fo:country="none" style:text-underline-style="none" fo:font-weight="normal" officeooo:rsid="00a03298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0" style:family="text">
      <style:text-properties style:use-window-font-color="true" style:font-name="Calibri" fo:font-size="13pt" fo:language="pt" fo:country="none" style:text-underline-style="none" fo:font-weight="normal" officeooo:rsid="00a0b586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13pt" fo:language="pt" fo:country="none" style:text-underline-style="none" fo:font-weight="normal" officeooo:rsid="00a12576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2" style:family="text">
      <style:text-properties style:use-window-font-color="true" style:font-name="Calibri" fo:font-size="13pt" fo:language="pt" fo:country="none" style:text-underline-style="none" fo:font-weight="normal" officeooo:rsid="00a169b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13pt" fo:language="pt" fo:country="none" style:text-underline-style="none" fo:font-weight="normal" officeooo:rsid="00a5e609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3pt" fo:language="pt" fo:country="none" style:text-underline-style="none" fo:font-weight="normal" officeooo:rsid="009aa988" style:letter-kerning="true" fo:background-color="transparent" loext:char-shading-value="0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5" style:family="text">
      <style:text-properties style:use-window-font-color="true" style:font-name="Calibri" fo:font-size="13pt" fo:language="pt" fo:country="none" style:text-underline-style="none" fo:font-weight="normal" officeooo:rsid="00a5e609" style:letter-kerning="true" fo:background-color="transparent" loext:char-shading-value="0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6" style:family="text">
      <style:text-properties style:font-name="Calibri" fo:font-size="13pt" fo:language="pt" fo:country="none" fo:font-weight="normal" style:font-size-asian="13pt" style:font-weight-asian="normal"/>
    </style:style>
    <style:style style:name="T17" style:family="text">
      <style:text-properties style:font-name="Calibri" fo:font-size="13pt" fo:language="pt" fo:country="none" fo:font-weight="normal" officeooo:rsid="00979f35" style:font-size-asian="13pt" style:font-weight-asian="normal"/>
    </style:style>
    <style:style style:name="T18" style:family="text">
      <style:text-properties style:font-name="Calibri" fo:font-size="13pt" fo:language="pt" fo:country="none" fo:font-weight="normal" officeooo:rsid="00997739" style:font-size-asian="13pt" style:font-weight-asian="normal"/>
    </style:style>
    <style:style style:name="T19" style:family="text">
      <style:text-properties style:font-name="Calibri" fo:font-size="13pt" fo:language="pt" fo:country="none" fo:font-weight="normal" officeooo:rsid="00a30312" style:font-size-asian="13pt" style:font-weight-asian="normal"/>
    </style:style>
    <style:style style:name="T20" style:family="text">
      <style:text-properties style:font-name="Calibri" fo:font-size="13pt" fo:language="pt" fo:country="none" style:text-underline-style="none" fo:font-weight="normal" style:font-size-asian="13pt" style:font-weight-asian="normal"/>
    </style:style>
    <style:style style:name="T21" style:family="text">
      <style:text-properties style:font-name="Calibri" fo:font-size="13pt" fo:language="pt" fo:country="none" style:text-underline-style="none" fo:font-weight="normal" officeooo:rsid="00997739" style:font-size-asian="13pt" style:font-weight-asian="normal"/>
    </style:style>
    <style:style style:name="T22" style:family="text">
      <style:text-properties style:font-name="Calibri" fo:font-size="13pt" fo:language="pt" fo:country="none" style:text-underline-style="none" fo:font-weight="normal" officeooo:rsid="009aa988" style:font-size-asian="13pt" style:font-weight-asian="normal"/>
    </style:style>
    <style:style style:name="T23" style:family="text">
      <style:text-properties style:font-name="Calibri" fo:font-size="13pt" fo:language="pt" fo:country="none" style:text-underline-style="none" fo:font-weight="normal" officeooo:rsid="009bbc5e" style:font-size-asian="13pt" style:font-weight-asian="normal"/>
    </style:style>
    <style:style style:name="T24" style:family="text">
      <style:text-properties style:font-name="Calibri" fo:font-size="13pt" fo:language="pt" fo:country="none" style:text-underline-style="none" fo:font-weight="normal" officeooo:rsid="009bfac8" style:font-size-asian="13pt" style:font-weight-asian="normal"/>
    </style:style>
    <style:style style:name="T25" style:family="text">
      <style:text-properties style:font-name="Calibri" fo:font-size="13pt" fo:language="pt" fo:country="none" style:text-underline-style="none" fo:font-weight="normal" officeooo:rsid="009dde27" style:font-size-asian="13pt" style:font-weight-asian="normal"/>
    </style:style>
    <style:style style:name="T26" style:family="text">
      <style:text-properties style:font-name="Calibri" fo:font-size="13pt" fo:language="pt" fo:country="none" style:text-underline-style="none" fo:font-weight="normal" officeooo:rsid="009ecc1e" style:font-size-asian="13pt" style:font-weight-asian="normal"/>
    </style:style>
    <style:style style:name="T27" style:family="text">
      <style:text-properties style:font-name="Calibri" fo:font-size="13pt" fo:language="pt" fo:country="none" style:text-underline-style="none" fo:font-weight="normal" officeooo:rsid="00979f35" style:font-size-asian="13pt" style:font-weight-asian="normal"/>
    </style:style>
    <style:style style:name="T28" style:family="text">
      <style:text-properties style:font-name="Calibri" fo:font-size="13pt" fo:language="pt" fo:country="none" style:text-underline-style="none" fo:font-weight="normal" officeooo:rsid="009f2c0c" style:font-size-asian="13pt" style:font-weight-asian="normal"/>
    </style:style>
    <style:style style:name="T29" style:family="text">
      <style:text-properties style:font-name="Calibri" fo:font-size="13pt" fo:language="pt" fo:country="none" style:text-underline-style="none" fo:font-weight="normal" officeooo:rsid="00a03298" style:font-size-asian="13pt" style:font-weight-asian="normal"/>
    </style:style>
    <style:style style:name="T30" style:family="text">
      <style:text-properties style:font-name="Calibri" fo:font-size="13pt" fo:language="pt" fo:country="none" style:text-underline-style="none" fo:font-weight="normal" officeooo:rsid="00a0b586" style:font-size-asian="13pt" style:font-weight-asian="normal"/>
    </style:style>
    <style:style style:name="T31" style:family="text">
      <style:text-properties style:font-name="Calibri" fo:font-size="13pt" fo:language="pt" fo:country="none" style:text-underline-style="none" fo:font-weight="normal" officeooo:rsid="00a12576" style:font-size-asian="13pt" style:font-weight-asian="normal"/>
    </style:style>
    <style:style style:name="T32" style:family="text">
      <style:text-properties style:font-name="Calibri" fo:font-size="13pt" fo:language="pt" fo:country="none" style:text-underline-style="none" fo:font-weight="normal" officeooo:rsid="00a5e609" style:font-size-asian="13pt" style:font-weight-asian="normal"/>
    </style:style>
    <style:style style:name="T33" style:family="text">
      <style:text-properties style:font-name="Calibri" fo:font-size="13pt" fo:language="pt" fo:country="none" style:text-underline-style="none" fo:font-weight="normal" fo:background-color="transparent" loext:char-shading-value="0" style:font-size-asian="13pt" style:font-weight-asian="normal"/>
    </style:style>
    <style:style style:name="T34" style:family="text">
      <style:text-properties style:font-name="Calibri" fo:font-size="13pt" fo:language="pt" fo:country="none" style:text-underline-style="none" fo:font-weight="normal" officeooo:rsid="00997739" fo:background-color="transparent" loext:char-shading-value="0" style:font-size-asian="13pt" style:font-weight-asian="normal"/>
    </style:style>
    <style:style style:name="T35" style:family="text">
      <style:text-properties style:font-name="Calibri" fo:font-size="13pt" fo:language="pt" fo:country="none" style:text-underline-style="none" fo:font-weight="normal" officeooo:rsid="00a5e609" fo:background-color="transparent" loext:char-shading-value="0" style:font-size-asian="13pt" style:font-weight-asian="normal"/>
    </style:style>
    <style:style style:name="T36" style:family="text">
      <style:text-properties fo:font-size="14pt" fo:language="pt" fo:country="none" fo:font-weight="bold" officeooo:rsid="0026d369" style:font-size-asian="14pt" style:language-asian="en" style:country-asian="US" style:font-weight-asian="bold"/>
    </style:style>
    <style:style style:name="T37" style:family="text">
      <style:text-properties fo:font-size="14pt" fo:language="pt" fo:country="none" fo:font-weight="bold" style:font-size-asian="14pt" style:font-weight-asian="bold"/>
    </style:style>
    <style:style style:name="T38" style:family="text">
      <style:text-properties fo:font-size="14pt" fo:language="pt" fo:country="none" fo:font-weight="bold" officeooo:rsid="00979f35" style:font-size-asian="14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6">ATA DE REUNI</text:span><text:span text:style-name="T37">ÃO DO CONSELHO MUNICIPAL DOS DIRETOS DA MULHER <text:s/>- SOROCABA - </text:span><text:span text:style-name="T38">CMDM</text:span></text:p>
      <text:p text:style-name="P7"/>
      <text:p text:style-name="P6"><text:span text:style-name="T16">Aos </text:span><text:span text:style-name="T1">dezenove</text:span><text:span text:style-name="T16"> dias do mês de </text:span><text:span text:style-name="T17">janeir</text:span><text:span text:style-name="T16">o do ano de dois mil e </text:span><text:span text:style-name="T1">vinte e três</text:span><text:span text:style-name="T16"> (</text:span><text:span text:style-name="T1">19/01/2023</text:span><text:span text:style-name="T16">), às </text:span><text:span text:style-name="T1">dezoito</text:span><text:span text:style-name="T16"> horas, no </text:span><text:span text:style-name="T17">auditório da Secretaria de Cidadania, </text:span><text:span text:style-name="T18">situada </text:span><text:span text:style-name="T19">n</text:span><text:span text:style-name="T18">a Rua Santa Cruz, nº 116</text:span><text:span text:style-name="T16">, </text:span><text:span text:style-name="T18">Centro, Sorocaba – SP, </text:span><text:span text:style-name="T16">realizou-se a </text:span><text:span text:style-name="T2">primeira</text:span><text:span text:style-name="T20"> reunião do Conselho </text:span><text:span text:style-name="T3">Municipal dos Direitos da Mulher de Sorocaba, Biênio 2023-2024</text:span><text:span text:style-name="T20">. Presentes </text:span><text:span text:style-name="T3">a</text:span><text:span text:style-name="T20"> Presidente do Conselho Municipal dos Direitos da Mulher, </text:span><text:span text:style-name="T34">Sra. </text:span><text:span text:style-name="T33">Kellen Aparecida Rodrigues Ferraz, </text:span><text:span text:style-name="T21">a</text:span><text:span text:style-name="T20"> Vice-Presidente </text:span><text:span text:style-name="T21">Sra. </text:span><text:span text:style-name="T33">Thelma Cristina Costa Cattani, </text:span><text:span text:style-name="T21">a</text:span><text:span text:style-name="T20">s Senhor</text:span><text:span text:style-name="T21">a</text:span><text:span text:style-name="T20">s Conselheir</text:span><text:span text:style-name="T21">a</text:span><text:span text:style-name="T20">s: </text:span><text:span text:style-name="T4">Sra. </text:span><text:span text:style-name="T34">Paula Aparecida Vieira, </text:span><text:span text:style-name="T14">Sra. </text:span><text:span text:style-name="T34">Jaqueline de Fátima Sardi Correa, </text:span><text:span text:style-name="T14">Sra.</text:span><text:span text:style-name="T34"> Dalva Cristina Mascarenhas, Sra. Tania </text:span><text:span text:style-name="T35">Regina </text:span><text:span text:style-name="T34">Chiavegato, Sra. Miltes Maria de Salles, </text:span><text:span text:style-name="T14">Sra.</text:span><text:span text:style-name="T34"> Ana Cláudia Martini Fauaz, </text:span><text:span text:style-name="T14">Sra.</text:span><text:span text:style-name="T34"> Ana Lúcia de Paula Batista, </text:span><text:span text:style-name="T14">Sra.</text:span><text:span text:style-name="T34"> Janaína Oliveira Santos, </text:span><text:span text:style-name="T14">Sra. </text:span><text:span text:style-name="T34">Katelyn Tamari de Campos Silva, </text:span><text:span text:style-name="T14">Sra.</text:span><text:span text:style-name="T34"> Maria Eugênia Filomena de Morais, </text:span><text:span text:style-name="T14">Sra. </text:span><text:span text:style-name="T34">Ligia Regina da Costa, </text:span><text:span text:style-name="T14">Sra.</text:span><text:span text:style-name="T34"> Bruna da Silva Coelho Arruda </text:span><text:span text:style-name="T35">e</text:span><text:span text:style-name="T34"> </text:span><text:span text:style-name="T14">Sra. </text:span><text:span text:style-name="T15">Maria </text:span><text:span text:style-name="T34">Cleusa Prado, </text:span><text:span text:style-name="T35">d</text:span><text:span text:style-name="T21">evidamente nomeadas pelo Decreto Municipal nº 27.468/2022</text:span><text:span text:style-name="T20">. Abrindo os trabalhos, </text:span><text:span text:style-name="T4">a</text:span><text:span text:style-name="T20"> Sr</text:span><text:span text:style-name="T22">a</text:span><text:span text:style-name="T20">. Presidente do Conselho Conselho Municipal dos Direitos da Mulher, Kellen Aparecida Rodrigues Ferraz agradeceu a presença de tod</text:span><text:span text:style-name="T6">a</text:span><text:span text:style-name="T20">s e iniciou agradecendo o empenho e dedicação da equipe da </text:span><text:span text:style-name="T4">SECID em ceder o espaço para realização da reunião. </text:span><text:span text:style-name="T6">A presidente solicitou que todas a Conselheiras presentes </text:span><text:span text:style-name="T13">fizessem </text:span><text:span text:style-name="T6">uma breve apresentação explicando um pouco sobre as atividades que desenvolvem em suas vidas privadas e quais atividades exercem voltadas para a Mulher.</text:span><text:span text:style-name="T4"> </text:span><text:span text:style-name="T5">Na sequência passou a palavra para Conselheria Sra.</text:span><text:span text:style-name="T20"> </text:span><text:span text:style-name="T21">Ana Lúcia de Paula Batista, representantes do Poder Público </text:span><text:span text:style-name="T23">que atua na Secret</text:span><text:span text:style-name="T32">a</text:span><text:span text:style-name="T23">ria da Cidadania, juntos aos Conselhos Municipais. A Sra. Ana Lúcia explicou sobre os Conselhos apoiados pela SECID e suas atuações junto ao Poder Público para discução e implantação de políticas públicas, </text:span><text:span text:style-name="T24">explicou ainda sobre as condições que se encont</text:span><text:span text:style-name="T32">r</text:span><text:span text:style-name="T24">a o Fundo Municipal dos Direitos da Mulher, que embora esteja regularizado conform</text:span><text:span text:style-name="T32">e</text:span><text:span text:style-name="T24"> Lei Municipal nº 11.598/2017, não possui recurso financeiros na presente data. </text:span><text:span text:style-name="T25">Seguindo o Regimento Interno do CMDM, aprovado pelo Decreto Municipal nº 25.632/2020, quanto ao <text:s/>disposto em seu artigo 8º, a Sra. Presidente, esclareceu que não foi possível enviar <text:s/>junto a convocação a pauta da sessão com indicação dos assuntos a serem objetos de deliberação, a ata da sessão anterior, a cópia das resoluções aprovadas na sessão anterior e as minutas d</text:span><text:span text:style-name="T7">e eventuais</text:span><text:span text:style-name="T25"> resoluções a serem aprovadas</text:span><text:span text:style-name="T23">, </text:span><text:span text:style-name="T25">uma vez que a Gestão anterior </text:span><text:span text:style-name="T26">não atendeu ao Ofício encaminhado pela atual Gestão solicitando a transição das informações, documentos e local de trabalho do CMD</text:span><text:span text:style-name="T32">M</text:span><text:span text:style-name="T26">, contudo, para cumprir o disposto no referido artigo, foi colocada em discusão e votação a agenda de reuniões do Conselho para o exercício de 2023, ficando decidido por unanimidade dos votos das presentes, que as reuniões ocorrerão as segundas, segundas-feiras de cada mês, das 15 às 17 horas, <text:s/>no </text:span><text:span text:style-name="T27">auditório da Secretaria de Cidadania, </text:span><text:span text:style-name="T21">situada a Rua Santa Cruz, nº 116</text:span><text:span text:style-name="T26">, </text:span><text:span text:style-name="T21">Centro, Sorocaba – SP, </text:span><text:span text:style-name="T26">passando para a primeira segunda-feira subse</text:span><text:span text:style-name="T28">q</text:span><text:span text:style-name="T26">uente em casos em que seja feriado na segunda segunda-feira. A Sra. Presidente irá encaminhar através </text:span><text:soft-page-break/><text:span text:style-name="T26">da SECID, o calendário aqui aprovado, para publicação no Jornal do Município de Sorocaba, visando dar a publicidade </text:span><text:span text:style-name="T28">aos atos deste Conselho. Visando buscar melhores ferramentas para desenvolver as atividades do CMDM, foi sugeri</text:span><text:span text:style-name="T32">d</text:span><text:span text:style-name="T28">a a criação de uma Câmara T</text:span><text:span text:style-name="T32">é</text:span><text:span text:style-name="T28">cnica para estudo e revisão </text:span><text:span text:style-name="T8">do Regimento Interno e das normas legais que regulamentam o CMDM p</text:span><text:span text:style-name="T9">ara </text:span><text:span text:style-name="T8">posterior envio de proposta para o Poder Executivo e Poder Legislativo, através de votação, por una</text:span><text:span text:style-name="T9">n</text:span><text:span text:style-name="T8">imidade for</text:span><text:span text:style-name="T9">am</text:span><text:span text:style-name="T8"> escolidas as Conselheiras que irão compor a Câmara Técnica de Estudo e Revisão das Nor</text:span><text:span text:style-name="T9">mas Legais as Sras. Paula Aparecida Vieira, </text:span><text:span text:style-name="T28">Dalva Cristina Mascarenhas</text:span><text:span text:style-name="T26">, Veraly Bramante Ferraz, Bruna da Silva Coelho Arruda </text:span><text:span text:style-name="T29">e </text:span><text:span text:style-name="T26"><text:s/>Ana Lúcia de Paula Batista. </text:span><text:span text:style-name="T29">Tendo em vista a não transição dos documentos do CMDM e considerando a necessidade de uma atuação mais presente junto aos </text:span><text:span text:style-name="T30">Ó</text:span><text:span text:style-name="T29">rgãos da Administração Pública, a Presidente irá oficiar os referidos órgãos, para apresentação da </text:span><text:span text:style-name="T30">nova composição do </text:span><text:span text:style-name="T29">Conselho Municipal dos Direitos da Mulher </text:span><text:span text:style-name="T30">e solicita</text:span><text:span text:style-name="T10">r</text:span><text:span text:style-name="T30"> informações sobre eventuais programas e projetos voltados </text:span><text:span text:style-name="T11">às</text:span><text:span text:style-name="T30"> Mulheres. </text:span><text:span text:style-name="T31">A Conselheira Tania Chiavegatto sugeriu como pauta para os trabalhos do CMDM as questões de acessibilidade com base n</text:span><text:span text:style-name="T11">o Decreto</text:span><text:span text:style-name="T31"> Municipal nº 11.739/1999. Foi solicitado ainda que as Conselheiras apresentas</text:span><text:span text:style-name="T32">s</text:span><text:span text:style-name="T31">em sugestões </text:span><text:span text:style-name="T11">na</text:span><text:span text:style-name="T31"> próxima reunião, para ações a serem realizadas no mês de março para as comemorações do dia da Mulher.</text:span><text:span text:style-name="T20"> Após </text:span><text:span text:style-name="T11">a</text:span><text:span text:style-name="T20"> Presidente, Sra. Kellen Aparecida Rodrigues Ferraz agradeceu a presença de todos e deu por encerrada a reunião do Conselho Municipal dos Direitos da Mulher. Eu Jaqueline de Fátima Sardi Correa, ________________, lavrei e assinei a presente ata, cuja cópia será encaminhada a tod</text:span><text:span text:style-name="T12">a</text:span><text:span text:style-name="T20">s </text:span><text:span text:style-name="T12">a</text:span><text:span text:style-name="T20">s conselheir</text:span><text:span text:style-name="T12">a</text:span><text:span text:style-name="T20">s. </text:span></text:p>
      <text:p text:style-name="P10"/>
      <text:p text:style-name="P9"/>
      <text:p text:style-name="P8"><text:s text:c="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, Georg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fo:color="#2749a6" style:font-name="Arial" fo:font-family="Arial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5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5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803907752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5.503cm" fo:margin-right="0cm" fo:margin-top="0cm" fo:margin-bottom="0cm" loext:contextual-spacing="false" fo:line-height="100%" fo:text-indent="0cm" style:auto-text-indent="false" style:text-autospace="none"/>
      <style:text-properties fo:color="#0a0a0a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Bookman Old Style" fo:font-family="'Bookman Old Style', 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5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xt141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ítulo_20_1_20_Char" style:display-name="Título 1 Char" style:family="text">
      <style:text-properties fo:color="#2749a6" style:font-name="Arial" fo:font-family="Arial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fo:color="#0a0a0a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Char" style:display-name="Recuo de corpo de texto Char" style:family="text">
      <style:text-properties fo:color="#000000" style:font-name="Bookman Old Style" fo:font-family="'Bookman Old Style', 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353cm" loext:contextual-spacing="false" style:line-height-at-least="0cm" fo:text-align="center" style:justify-single-word="false" fo:orphans="0" fo:widows="0"/>
      <style:text-properties style:use-window-font-color="true" style:font-name="Calibri" fo:font-size="14pt" fo:language="pt" fo:country="BR" fo:font-weight="bold" officeooo:rsid="00979f35" officeooo:paragraph-rsid="00979f35" style:letter-kerning="tru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9.001cm" fo:margin-right="0cm" style:line-height-at-least="0.21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499cm" style:type="right"/>
        </style:tab-stops>
      </style:paragraph-properties>
    </style:style>
    <style:style style:name="MP5" style:family="paragraph" style:parent-style-name="Footer">
      <style:text-properties style:font-name="Cambria" style:font-name-asian="Times New Roman" style:font-name-complex="Cambri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7cm" svg:height="2.256cm" draw:z-index="1"><draw:image xlink:href="Pictures/2000000900003679000045AA4A6FF72F489E9F08.svm" xlink:type="simple" xlink:show="embed" xlink:actuate="onLoad"/></draw:frame><draw:frame draw:style-name="Mfr2" draw:name="Quadro1" text:anchor-type="char" svg:x="2.35cm" svg:y="0.621cm" svg:width="14.7cm" svg:height="0.85cm" draw:z-index="3"><draw:text-box><text:p text:style-name="MP2">CONSELHO MUNICIPAL DOS DIRETOS DA MULHER <text:s/>- SOROCABA</text:p></draw:text-box></draw:frame></text:p>
        <text:p text:style-name="MP3"><text:s text:c="4"/></text:p>
      </style:header>
      <style:footer>
        <text:p text:style-name="MP4"/>
        <text:p text:style-name="MP5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_jbarbaresco</meta:initial-creator>
    <meta:creation-date>2019-04-02T09:55:00</meta:creation-date>
    <dc:date>2023-01-26T11:40:43.545000000</dc:date>
    <meta:editing-cycles>135</meta:editing-cycles>
    <meta:editing-duration>PT12H21M29S</meta:editing-duration>
    <meta:generator>LibreOffice/5.3.4.2$Windows_x86 LibreOffice_project/f82d347ccc0be322489bf7da61d7e4ad13fe2ff3</meta:generator>
    <meta:print-date>2023-01-25T17:03:35.549000000</meta:print-date>
    <meta:document-statistic meta:table-count="0" meta:image-count="1" meta:object-count="0" meta:page-count="2" meta:paragraph-count="7" meta:word-count="769" meta:character-count="4972" meta:non-whitespace-character-count="4188"/>
  </office:meta>
</office:document-meta>
</file>