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679000045AA4A6FF72F489E9F0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loext:contextual-spacing="false" style:line-height-at-least="0cm" fo:text-align="center" style:justify-single-word="false" fo:orphans="0" fo:widows="0"/>
      <style:text-properties style:use-window-font-color="true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P5" style:family="paragraph" style:parent-style-name="Footer">
      <style:text-properties style:font-name="Cambria" style:font-name-asian="Times New Roman" style:font-name-complex="Cambria"/>
    </style:style>
    <style:style style:name="P6" style:family="paragraph" style:parent-style-name="Standard">
      <style:paragraph-properties fo:margin-top="0cm" fo:margin-bottom="0.282cm" loext:contextual-spacing="false" style:line-height-at-least="0.457cm"/>
      <style:text-properties style:font-name="Calibri" fo:font-size="11pt" fo:language="pt" fo:country="none" fo:font-weight="normal" style:font-size-asian="11pt" style:font-weight-asian="normal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style:font-size-asian="13pt" style:font-weight-asian="normal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officeooo:paragraph-rsid="009aa988" style:font-size-asian="13pt" style:font-weight-asian="normal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officeooo:paragraph-rsid="00ac398d" style:font-size-asian="13pt" style:font-weight-asian="normal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Calibri" fo:font-size="13pt" fo:language="pt" fo:country="none" style:text-underline-style="none" fo:font-weight="normal" officeooo:rsid="00ac398d" officeooo:paragraph-rsid="00ac398d" style:font-size-asian="13pt" style:font-weight-asian="normal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use-window-font-color="true" style:font-name="Calibri" fo:font-size="12pt" fo:language="pt" fo:country="BR" fo:font-weight="normal" officeooo:rsid="00aa562e" officeooo:paragraph-rsid="00aa562e" style:letter-kerning="true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ac398d"/>
    </style:style>
    <style:style style:name="P13" style:family="paragraph" style:parent-style-name="Standard" style:master-page-name="Standard">
      <style:paragraph-properties fo:margin-top="0cm" fo:margin-bottom="0.282cm" loext:contextual-spacing="false" style:line-height-at-least="0.457cm" fo:text-align="justify" style:justify-single-word="false" style:page-number="auto"/>
      <style:text-properties style:use-window-font-color="true" style:font-name="Calibri" fo:font-size="12pt" fo:language="pt" fo:country="BR" fo:font-weight="normal" officeooo:rsid="0000ba71" officeooo:paragraph-rsid="0036e4b6" style:letter-kerning="true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style:font-name="Calibri" fo:font-size="13pt" fo:language="pt" fo:country="none" fo:font-weight="normal" officeooo:rsid="00979f3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2" style:family="text">
      <style:text-properties style:use-window-font-color="true" style:font-name="Calibri" fo:font-size="13pt" fo:language="pt" fo:country="none" fo:font-weight="normal" officeooo:rsid="00aa562e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3pt" fo:language="pt" fo:country="none" style:text-underline-style="none" fo:font-weight="normal" officeooo:rsid="00997739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3pt" fo:language="pt" fo:country="none" style:text-underline-style="none" fo:font-weight="normal" officeooo:rsid="009aa988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13pt" fo:language="pt" fo:country="none" style:text-underline-style="none" fo:font-weight="normal" officeooo:rsid="00a169b5" style:letter-kerning="true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13pt" fo:language="pt" fo:country="none" style:text-underline-style="none" fo:font-weight="normal" officeooo:rsid="009aa988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7" style:family="text">
      <style:text-properties style:use-window-font-color="true" style:font-name="Calibri" fo:font-size="13pt" fo:language="pt" fo:country="none" style:text-underline-style="none" fo:font-weight="normal" officeooo:rsid="00a5e609" style:letter-kerning="true" fo:background-color="transparent" loext:char-shading-value="0" style:font-name-asian="Calibri" style:font-size-asian="13pt" style:language-asian="zh" style:country-asian="CN" style:font-weight-asian="normal" style:font-name-complex="Calibri" style:font-size-complex="11pt" style:language-complex="ar" style:country-complex="SA"/>
    </style:style>
    <style:style style:name="T8" style:family="text">
      <style:text-properties style:font-name="Calibri" fo:font-size="13pt" fo:language="pt" fo:country="none" fo:font-weight="normal" style:font-size-asian="13pt" style:font-weight-asian="normal"/>
    </style:style>
    <style:style style:name="T9" style:family="text">
      <style:text-properties style:font-name="Calibri" fo:font-size="13pt" fo:language="pt" fo:country="none" fo:font-weight="normal" officeooo:rsid="00979f35" style:font-size-asian="13pt" style:font-weight-asian="normal"/>
    </style:style>
    <style:style style:name="T10" style:family="text">
      <style:text-properties style:font-name="Calibri" fo:font-size="13pt" fo:language="pt" fo:country="none" fo:font-weight="normal" officeooo:rsid="00997739" style:font-size-asian="13pt" style:font-weight-asian="normal"/>
    </style:style>
    <style:style style:name="T11" style:family="text">
      <style:text-properties style:font-name="Calibri" fo:font-size="13pt" fo:language="pt" fo:country="none" fo:font-weight="normal" officeooo:rsid="00aa562e" style:font-size-asian="13pt" style:font-weight-asian="normal"/>
    </style:style>
    <style:style style:name="T12" style:family="text">
      <style:text-properties style:font-name="Calibri" fo:font-size="13pt" fo:language="pt" fo:country="none" fo:font-weight="normal" officeooo:rsid="00ae1993" style:font-size-asian="13pt" style:font-weight-asian="normal"/>
    </style:style>
    <style:style style:name="T13" style:family="text">
      <style:text-properties style:font-name="Calibri" fo:font-size="13pt" fo:language="pt" fo:country="none" style:text-underline-style="none" fo:font-weight="normal" style:font-size-asian="13pt" style:font-weight-asian="normal"/>
    </style:style>
    <style:style style:name="T14" style:family="text">
      <style:text-properties style:font-name="Calibri" fo:font-size="13pt" fo:language="pt" fo:country="none" style:text-underline-style="none" fo:font-weight="normal" officeooo:rsid="00997739" style:font-size-asian="13pt" style:font-weight-asian="normal"/>
    </style:style>
    <style:style style:name="T15" style:family="text">
      <style:text-properties style:font-name="Calibri" fo:font-size="13pt" fo:language="pt" fo:country="none" style:text-underline-style="none" fo:font-weight="normal" officeooo:rsid="009aa988" style:font-size-asian="13pt" style:font-weight-asian="normal"/>
    </style:style>
    <style:style style:name="T16" style:family="text">
      <style:text-properties style:font-name="Calibri" fo:font-size="13pt" fo:language="pt" fo:country="none" style:text-underline-style="none" fo:font-weight="normal" officeooo:rsid="00aa562e" style:font-size-asian="13pt" style:font-weight-asian="normal"/>
    </style:style>
    <style:style style:name="T17" style:family="text">
      <style:text-properties style:font-name="Calibri" fo:font-size="13pt" fo:language="pt" fo:country="none" style:text-underline-style="none" fo:font-weight="normal" officeooo:rsid="00aa7d55" style:font-size-asian="13pt" style:font-weight-asian="normal"/>
    </style:style>
    <style:style style:name="T18" style:family="text">
      <style:text-properties style:font-name="Calibri" fo:font-size="13pt" fo:language="pt" fo:country="none" style:text-underline-style="none" fo:font-weight="normal" officeooo:rsid="00ae1993" style:font-size-asian="13pt" style:font-weight-asian="normal"/>
    </style:style>
    <style:style style:name="T19" style:family="text">
      <style:text-properties style:font-name="Calibri" fo:font-size="13pt" fo:language="pt" fo:country="none" style:text-underline-style="none" fo:font-weight="normal" fo:background-color="transparent" loext:char-shading-value="0" style:font-size-asian="13pt" style:font-weight-asian="normal"/>
    </style:style>
    <style:style style:name="T20" style:family="text">
      <style:text-properties style:font-name="Calibri" fo:font-size="13pt" fo:language="pt" fo:country="none" style:text-underline-style="none" fo:font-weight="normal" officeooo:rsid="00997739" fo:background-color="transparent" loext:char-shading-value="0" style:font-size-asian="13pt" style:font-weight-asian="normal"/>
    </style:style>
    <style:style style:name="T21" style:family="text">
      <style:text-properties style:font-name="Calibri" fo:font-size="13pt" fo:language="pt" fo:country="none" style:text-underline-style="none" fo:font-weight="normal" officeooo:rsid="00a5e609" fo:background-color="transparent" loext:char-shading-value="0" style:font-size-asian="13pt" style:font-weight-asian="normal"/>
    </style:style>
    <style:style style:name="T22" style:family="text">
      <style:text-properties style:font-name="Calibri" fo:font-size="13pt" fo:language="pt" fo:country="none" style:text-underline-style="none" fo:font-weight="normal" officeooo:rsid="00aa562e" fo:background-color="transparent" loext:char-shading-value="0" style:font-size-asian="13pt" style:font-weight-asian="normal"/>
    </style:style>
    <style:style style:name="T23" style:family="text">
      <style:text-properties style:font-name="Calibri" fo:font-size="13pt" fo:language="pt" fo:country="none" style:text-underline-style="none" fo:font-weight="normal" officeooo:rsid="00aa7d55" fo:background-color="transparent" loext:char-shading-value="0" style:font-size-asian="13pt" style:font-weight-asian="normal"/>
    </style:style>
    <style:style style:name="T24" style:family="text">
      <style:text-properties style:font-name="Calibri" fo:font-size="13pt" fo:language="pt" fo:country="none" style:text-underline-style="none" fo:font-weight="normal" officeooo:rsid="00ac398d" fo:background-color="transparent" loext:char-shading-value="0" style:font-size-asian="13pt" style:font-weight-asian="normal"/>
    </style:style>
    <style:style style:name="T25" style:family="text">
      <style:text-properties style:font-name="Calibri" fo:font-size="13pt" fo:language="pt" fo:country="none" style:text-underline-style="none" fo:font-weight="normal" officeooo:rsid="00ae1993" fo:background-color="transparent" loext:char-shading-value="0" style:font-size-asian="13pt" style:font-weight-asian="normal"/>
    </style:style>
    <style:style style:name="T26" style:family="text">
      <style:text-properties fo:font-size="14pt" fo:language="pt" fo:country="none" fo:font-weight="bold" officeooo:rsid="0026d369" style:font-size-asian="14pt" style:language-asian="en" style:country-asian="US" style:font-weight-asian="bold"/>
    </style:style>
    <style:style style:name="T27" style:family="text">
      <style:text-properties fo:font-size="14pt" fo:language="pt" fo:country="none" fo:font-weight="bold" style:font-size-asian="14pt" style:font-weight-asian="bold"/>
    </style:style>
    <style:style style:name="T28" style:family="text">
      <style:text-properties fo:font-size="14pt" fo:language="pt" fo:country="none" fo:font-weight="bold" officeooo:rsid="00979f35" style:font-size-asian="14pt" style:font-weight-asian="bold"/>
    </style:style>
    <style:style style:name="T29" style:family="text">
      <style:text-properties fo:font-size="14pt" fo:language="pt" fo:country="none" fo:font-weight="bold" officeooo:rsid="00acc47c" style:font-size-asian="14pt" style:font-weight-asian="bold"/>
    </style:style>
    <style:style style:name="T30" style:family="text">
      <style:text-properties officeooo:rsid="00ac398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6">ATA DE REUNI</text:span><text:span text:style-name="T27">ÃO </text:span><text:span text:style-name="T29">EXTRAORDINÁRIA</text:span><text:span text:style-name="T27"> DO CONSELHO MUNICIPAL DOS DIRETOS DA MULHER <text:s/>- SOROCABA – </text:span><text:span text:style-name="T28">CMDM</text:span></text:p>
      <text:p text:style-name="P11"><text:span text:style-name="T28">E</text:span><text:span text:style-name="T27">LEIÇÃO PARA CARGO DE CONSELHEIRA NO CONSELHO MUNICIPAL DE SAÚDE REPRESENTADO O CMDM NO SEGMENTO MOVIMENTO DE MULHERES.</text:span></text:p>
      <text:p text:style-name="P6"/>
      <text:p text:style-name="P12"><text:span text:style-name="T8">Ao </text:span><text:span text:style-name="T2">terceiro</text:span><text:span text:style-name="T8"> dias do mês de </text:span><text:span text:style-name="T11">março</text:span><text:span text:style-name="T8"> do ano de dois mil e </text:span><text:span text:style-name="T1">vinte e três</text:span><text:span text:style-name="T8"> (</text:span><text:span text:style-name="T11">03</text:span><text:span text:style-name="T1">/0</text:span><text:span text:style-name="T2">3</text:span><text:span text:style-name="T1">/2023</text:span><text:span text:style-name="T8">), às </text:span><text:span text:style-name="T11">oito horas</text:span><text:span text:style-name="T8">, </text:span><text:span text:style-name="T11">de forma on line pela plataforma google meet</text:span><text:span text:style-name="T9">, </text:span><text:span text:style-name="T10"><text:s/></text:span><text:span text:style-name="T8">realizou-se a </text:span><text:span text:style-name="T12">terceira</text:span><text:span text:style-name="T13"> reunião, </text:span><text:span text:style-name="T18">esta</text:span><text:span text:style-name="T13"> </text:span><text:span text:style-name="T16">extraordinária</text:span><text:span text:style-name="T13"> do Conselho </text:span><text:span text:style-name="T3">Municipal dos Direitos da Mulher de Sorocaba.</text:span><text:span text:style-name="T13">Presentes </text:span><text:span text:style-name="T3">a</text:span><text:span text:style-name="T13"> Presidente do Conselho Municipal dos Direitos da Mulher, </text:span><text:span text:style-name="T20">Sra. </text:span><text:span text:style-name="T19">Kellen Aparecida Rodrigues Ferraz, </text:span><text:span text:style-name="T14">a</text:span><text:span text:style-name="T13"> Vice-Presidente </text:span><text:span text:style-name="T14">Sra. </text:span><text:span text:style-name="T19">Thelma Cristina Costa Cattani, </text:span><text:span text:style-name="T14">a</text:span><text:span text:style-name="T13">s Senhor</text:span><text:span text:style-name="T14">a</text:span><text:span text:style-name="T13">s Conselheir</text:span><text:span text:style-name="T14">a</text:span><text:span text:style-name="T13">s: </text:span><text:span text:style-name="T4">Sra. </text:span><text:span text:style-name="T20">Paula Aparecida Vieira, </text:span><text:span text:style-name="T6">Sra. </text:span><text:span text:style-name="T20">Jaqueline de Fátima Sardi Correa, </text:span><text:span text:style-name="T6">Sra.</text:span><text:span text:style-name="T20"> </text:span><text:span text:style-name="T22">Valery Bramante Ferraz</text:span><text:span text:style-name="T20">, Sra. Tania </text:span><text:span text:style-name="T21">Regina </text:span><text:span text:style-name="T20">Chiavegato, </text:span><text:span text:style-name="T6">Sra.</text:span><text:span text:style-name="T20"> </text:span><text:span text:style-name="T22">Benvinda Pereira Gomes</text:span><text:span text:style-name="T20">, </text:span><text:span text:style-name="T6">Sra.</text:span><text:span text:style-name="T20"> Ana Lúcia de Paula Batista, </text:span><text:span text:style-name="T6">Sra.</text:span><text:span text:style-name="T20"> Janaína Oliveira Santos, </text:span><text:span text:style-name="T6">Sra. </text:span><text:span text:style-name="T20">Katelyn Tamari de Campos Silva, </text:span><text:span text:style-name="T6">Sra. </text:span><text:span text:style-name="T20">Ligia Regina da Costa, </text:span><text:span text:style-name="T6">Sra.</text:span><text:span text:style-name="T20"> Bruna da Silva Coelho Arruda, </text:span><text:span text:style-name="T6">Sra. </text:span><text:span text:style-name="T7">Maria </text:span><text:span text:style-name="T20">Cleusa Prado, </text:span><text:span text:style-name="T22">Sra. Gabriela de Oliveira Ribeiroe a Sra. Rogeria Aparecida Sabino de Almeida e a Sra. Sonia Aparecida Montanheiro de Campos </text:span><text:span text:style-name="T21">d</text:span><text:span text:style-name="T14">evidamente nomeadas pelo Decreto Municipal nº 27.468/2022</text:span><text:span text:style-name="T13">. Abrindo os trabalhos, </text:span><text:span text:style-name="T4">a</text:span><text:span text:style-name="T13"> Sr</text:span><text:span text:style-name="T15">a</text:span><text:span text:style-name="T13">. Presidente do Conselho Conselho Municipal dos Direitos da Mulher, Kellen Aparecida Rodrigues Ferraz. </text:span><text:span text:style-name="T17">Ao iniciar a Sra. Kellen Aparecida Rodrigues Ferraz, Presidente do CMDM cumprimentou à todas as Conselheiras que compareceram à chamada extra</text:span><text:span text:style-name="T18">or</text:span><text:span text:style-name="T17">dinária on line e </text:span><text:span text:style-name="T18">esclareceu conforme a pauta </text:span><text:span text:style-name="T17">o motivo da convocação </text:span><text:span text:style-name="T18">a necessidade de indicar representantes do Conselho da Mulher para compor o Conselho Municipal de Saúde</text:span><text:span text:style-name="T17"> no Seguimento Movimento de Mulheres representando a atual gestão do CMDM 2023-2024. Ao perguntar quais das conselheiras presentes gostaria de respresentar o CMDM <text:s/>apenas duas se manifestaram, de forma que foi acordado entre elas que a candidata a Titular seria a Sra. </text:span><text:span text:style-name="T20">Jaqueline de Fátima Sardi Correa </text:span><text:span text:style-name="T23">e sua Suplente seria a Sra. <text:s/>Thelma Cristina Costa Cattani. </text:span><text:span text:style-name="T25">N</text:span><text:span text:style-name="T23">este momento foi colocado em votação se as demais conselheiras estariam ou não de acordo com essa formação para representação. De forma clara e objetiva cada uma das Conselheiras disse seu nome e se manifestou com “De acordo” . Ao fim da votação </text:span><text:span text:style-name="T25">de forma unanime entre as presentes,sendo</text:span><text:span text:style-name="T23"> quinze (15) votos a favor e zero (0) votos contrarios a indicação das Sra. Jaqueline como Titular e Sra. Thelma como Suplente. </text:span><text:span text:style-name="T24">Dada por encerrada a Reunião a Sra. Presidente comunicou verbalmente a todas às presentes que a partir da data de três de março de 2023 ficam representando o CMDM no Conselho Municpal de Saúde no Seguimento Movimento de Mulheres a Sra. </text:span><text:span text:style-name="T20">Jaqueline de Fátima Sardi Correa </text:span><text:span text:style-name="T25">na qualidade de </text:span><text:span text:style-name="T24">Titular e a Sra. <text:s/></text:span><text:span text:style-name="T23">Thelma Cristina Costa Cattani </text:span><text:span text:style-name="T25">na qualiade de</text:span><text:span text:style-name="T24"> Suplente. </text:span><text:span text:style-name="T25">Não havendo mais assuntos para tratar nesta ocasião,</text:span><text:span text:style-name="T24"> aproximadamente às oito horas e trinta minutos foi encerrada a Reunião Extraordinária do Conselho Municipal dos Direitos da Mulher com o agradecimento da Sra. Presidente à todas conselheiras presentes. </text:span><text:span text:style-name="T13">Eu Jaqueline de Fátima Sardi Correa, </text:span><text:soft-page-break/><text:span text:style-name="T13">________________, lavrei e assinei a presente ata, cuja cópia será encaminhada a tod</text:span><text:span text:style-name="T5">a</text:span><text:span text:style-name="T13">s </text:span><text:span text:style-name="T5">a</text:span><text:span text:style-name="T13">s conselheir</text:span><text:span text:style-name="T5">a</text:span><text:span text:style-name="T13">s. </text:span></text:p>
      <text:p text:style-name="P8"/>
      <text:p text:style-name="P8"/>
      <text:p text:style-name="P9"><text:s text:c="8"/>_____________________ <text:s text:c="26"/>_____________________</text:p>
      <text:p text:style-name="P9"><text:s/><text:span text:style-name="T30">Kellen Aparecida Rodrigues Ferraz <text:s text:c="16"/>Thelma Cristina Costa Catanni</text:span></text:p>
      <text:p text:style-name="P10"><text:s text:c="23"/>Presidente <text:s text:c="51"/>Vice Presidente </text:p>
      <text:p text:style-name="P7"><text:s text:c="5"/><text:span text:style-name="T30"><text:s/></text:span></text:p>
      <text:p text:style-name="P7"/>
      <text:p text:style-name="P9"><text:s text:c="5"/></text:p>
      <text:p text:style-name="P10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, Georg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fo:color="#2749a6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5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5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5.503cm" fo:margin-right="0cm" fo:margin-top="0cm" fo:margin-bottom="0cm" loext:contextual-spacing="false" fo:line-height="100%" fo:text-indent="0cm" style:auto-text-indent="false" style:text-autospace="none"/>
      <style:text-properties fo:color="#0a0a0a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5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xt141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ítulo_20_1_20_Char" style:display-name="Título 1 Char" style:family="text">
      <style:text-properties fo:color="#2749a6" style:font-name="Arial" fo:font-family="Arial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fo:color="#0a0a0a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style:font-name="Bookman Old Style" fo:font-family="'Bookman Old Style', 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loext:contextual-spacing="false" style:line-height-at-least="0cm" fo:text-align="center" style:justify-single-word="false" fo:orphans="0" fo:widows="0"/>
      <style:text-properties style:use-window-font-color="true" style:font-name="Calibri" fo:font-size="14pt" fo:language="pt" fo:country="BR" fo:font-weight="bold" officeooo:rsid="00979f35" officeooo:paragraph-rsid="00979f35" style:letter-kerning="true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9.001cm" fo:margin-right="0cm" style:line-height-at-least="0.21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6.499cm" style:type="right"/>
        </style:tab-stops>
      </style:paragraph-properties>
    </style:style>
    <style:style style:name="MP5" style:family="paragraph" style:parent-style-name="Footer">
      <style:text-properties style:font-name="Cambria" style:font-name-asian="Times New Roman" style:font-name-complex="Cambri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7cm" svg:height="2.256cm" draw:z-index="1"><draw:image xlink:href="Pictures/2000000900003679000045AA4A6FF72F489E9F08.svm" xlink:type="simple" xlink:show="embed" xlink:actuate="onLoad"/></draw:frame><draw:frame draw:style-name="Mfr2" draw:name="Quadro1" text:anchor-type="char" svg:x="2.35cm" svg:y="0.621cm" svg:width="14.7cm" svg:height="0.85cm" draw:z-index="3"><draw:text-box><text:p text:style-name="MP2">CONSELHO MUNICIPAL DOS DIRETOS DA MULHER <text:s/>- SOROCABA</text:p></draw:text-box></draw:frame></text:p>
        <text:p text:style-name="MP3"><text:s text:c="4"/></text:p>
      </style:header>
      <style:footer>
        <text:p text:style-name="MP4"/>
        <text:p text:style-name="MP5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_jbarbaresco</meta:initial-creator>
    <meta:creation-date>2019-04-02T09:55:00</meta:creation-date>
    <dc:date>2023-03-06T17:06:02.899000000</dc:date>
    <meta:editing-cycles>138</meta:editing-cycles>
    <meta:editing-duration>PT19H51M16S</meta:editing-duration>
    <meta:generator>LibreOffice/5.3.4.2$Windows_x86 LibreOffice_project/f82d347ccc0be322489bf7da61d7e4ad13fe2ff3</meta:generator>
    <meta:print-date>2023-01-25T17:03:35.549000000</meta:print-date>
    <meta:document-statistic meta:table-count="0" meta:image-count="1" meta:object-count="0" meta:page-count="2" meta:paragraph-count="13" meta:word-count="514" meta:character-count="3507" meta:non-whitespace-character-count="2829"/>
  </office:meta>
</office:document-meta>
</file>