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3679000045AAC5689607BCE52581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Georgia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style:contextual-spacing="false" style:line-height-at-least="0cm" fo:text-align="center" style:justify-single-word="false" fo:orphans="0" fo:widows="0"/>
      <style:text-properties style:use-window-font-color="true" loext:opacity="0%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P5" style:family="paragraph" style:parent-style-name="Footer">
      <style:text-properties style:font-name="Cambria" style:font-name-asian="Times New Roman" style:font-name-complex="Cambria"/>
    </style:style>
    <style:style style:name="P6" style:family="paragraph" style:parent-style-name="Standard">
      <style:paragraph-properties fo:margin-top="0cm" fo:margin-bottom="0.282cm" style:contextual-spacing="false" style:line-height-at-least="0.457cm"/>
      <style:text-properties style:font-name="Calibri" fo:font-size="11pt" fo:language="pt" fo:country="none" fo:font-weight="normal" style:font-size-asian="11pt" style:font-weight-asian="normal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c3396e"/>
    </style:style>
    <style:style style:name="P8" style:family="paragraph" style:parent-style-name="Standard" style:master-page-name="Standard">
      <style:paragraph-properties fo:margin-top="0cm" fo:margin-bottom="0.282cm" style:contextual-spacing="false" style:line-height-at-least="0.457cm" fo:text-align="justify" style:justify-single-word="false" style:page-number="auto"/>
      <style:text-properties style:use-window-font-color="true" loext:opacity="0%" style:font-name="Calibri" fo:font-size="12pt" fo:language="pt" fo:country="BR" fo:font-weight="normal" officeooo:rsid="0000ba71" officeooo:paragraph-rsid="0036e4b6" style:letter-kerning="true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style:font-name="Calibri" fo:font-size="13pt" fo:language="pt" fo:country="none" fo:font-weight="normal" officeooo:rsid="00979f3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" style:family="text">
      <style:text-properties style:use-window-font-color="true" loext:opacity="0%" style:font-name="Calibri" fo:font-size="13pt" fo:language="pt" fo:country="none" fo:font-weight="normal" officeooo:rsid="00a8826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3" style:family="text">
      <style:text-properties style:use-window-font-color="true" loext:opacity="0%" style:font-name="Calibri" fo:font-size="13pt" fo:language="pt" fo:country="none" fo:font-weight="normal" officeooo:rsid="00b6552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4" style:family="text">
      <style:text-properties style:use-window-font-color="true" loext:opacity="0%" style:font-name="Calibri" fo:font-size="13pt" fo:language="pt" fo:country="none" style:text-underline-style="solid" style:text-underline-width="auto" style:text-underline-color="font-color" fo:font-weight="normal" officeooo:rsid="00b6552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style:use-window-font-color="true" loext:opacity="0%" style:font-name="Calibri" fo:font-size="13pt" fo:language="pt" fo:country="none" style:text-underline-style="none" fo:font-weight="normal" officeooo:rsid="00997739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style:use-window-font-color="true" loext:opacity="0%" style:font-name="Calibri" fo:font-size="13pt" fo:language="pt" fo:country="none" style:text-underline-style="none" fo:font-weight="normal" officeooo:rsid="009aa98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3pt" fo:language="pt" fo:country="none" style:text-underline-style="none" fo:font-weight="normal" officeooo:rsid="009bbc5e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3pt" fo:language="pt" fo:country="none" style:text-underline-style="none" fo:font-weight="normal" officeooo:rsid="00a12576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13pt" fo:language="pt" fo:country="none" style:text-underline-style="none" fo:font-weight="normal" officeooo:rsid="00a169b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3pt" fo:language="pt" fo:country="none" style:text-underline-style="none" fo:font-weight="normal" officeooo:rsid="00ab65cf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3pt" fo:language="pt" fo:country="none" style:text-underline-style="none" fo:font-weight="normal" officeooo:rsid="00af9cc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3pt" fo:language="pt" fo:country="none" style:text-underline-style="none" fo:font-weight="normal" officeooo:rsid="00afdb3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3pt" fo:language="pt" fo:country="none" style:text-underline-style="none" fo:font-weight="normal" officeooo:rsid="00b6552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3pt" fo:language="pt" fo:country="none" style:text-underline-style="none" fo:font-weight="normal" officeooo:rsid="00b831ca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3pt" fo:language="pt" fo:country="none" style:text-underline-style="none" fo:font-weight="normal" officeooo:rsid="00b96b76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3pt" fo:language="pt" fo:country="none" style:text-underline-style="none" fo:font-weight="normal" officeooo:rsid="00ba923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3pt" fo:language="pt" fo:country="none" style:text-underline-style="none" fo:font-weight="normal" officeooo:rsid="00baa5c7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3pt" fo:language="pt" fo:country="none" style:text-underline-style="none" fo:font-weight="normal" officeooo:rsid="00bbc48a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3pt" fo:language="pt" fo:country="none" style:text-underline-style="none" fo:font-weight="normal" officeooo:rsid="00bd2c5c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0" style:family="text">
      <style:text-properties style:use-window-font-color="true" loext:opacity="0%" style:font-name="Calibri" fo:font-size="13pt" fo:language="pt" fo:country="none" style:text-underline-style="none" fo:font-weight="normal" officeooo:rsid="00beccd0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1" style:family="text">
      <style:text-properties style:use-window-font-color="true" loext:opacity="0%" style:font-name="Calibri" fo:font-size="13pt" fo:language="pt" fo:country="none" style:text-underline-style="none" fo:font-weight="normal" officeooo:rsid="00c0bb6a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2" style:family="text">
      <style:text-properties style:use-window-font-color="true" loext:opacity="0%" style:font-name="Calibri" fo:font-size="13pt" fo:language="pt" fo:country="none" style:text-underline-style="none" fo:font-weight="normal" officeooo:rsid="00c43fd3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3" style:family="text">
      <style:text-properties style:use-window-font-color="true" loext:opacity="0%" style:font-name="Calibri" fo:font-size="13pt" fo:language="pt" fo:country="none" style:text-underline-style="none" fo:font-weight="normal" officeooo:rsid="009aa988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4" style:family="text">
      <style:text-properties style:use-window-font-color="true" loext:opacity="0%" style:font-name="Calibri" fo:font-size="13pt" fo:language="pt" fo:country="none" style:text-underline-style="none" fo:font-weight="normal" officeooo:rsid="00bbc48a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5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c3396e" style:letter-kerning="true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c43fd3" style:letter-kerning="true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27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997739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28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a5e609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29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c3396e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style:font-name="Calibri" fo:font-size="13pt" fo:language="pt" fo:country="none" fo:font-style="normal" style:text-underline-style="none" fo:font-weight="normal" officeooo:rsid="00c3da5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" style:font-size-complex="11pt" style:language-complex="ar" style:country-complex="SA" style:font-style-complex="normal"/>
    </style:style>
    <style:style style:name="T31" style:family="text">
      <style:text-properties style:font-name="Calibri" fo:font-size="13pt" fo:language="pt" fo:country="none" fo:font-weight="normal" style:font-size-asian="13pt" style:font-weight-asian="normal"/>
    </style:style>
    <style:style style:name="T32" style:family="text">
      <style:text-properties style:font-name="Calibri" fo:font-size="13pt" fo:language="pt" fo:country="none" fo:font-weight="normal" officeooo:rsid="00b65523" style:font-size-asian="13pt" style:font-weight-asian="normal"/>
    </style:style>
    <style:style style:name="T33" style:family="text">
      <style:text-properties style:font-name="Calibri" fo:font-size="13pt" fo:language="pt" fo:country="none" style:text-underline-style="none" fo:font-weight="normal" style:font-size-asian="13pt" style:font-weight-asian="normal"/>
    </style:style>
    <style:style style:name="T34" style:family="text">
      <style:text-properties style:font-name="Calibri" fo:font-size="13pt" fo:language="pt" fo:country="none" style:text-underline-style="none" fo:font-weight="normal" officeooo:rsid="009aa988" style:font-size-asian="13pt" style:font-weight-asian="normal"/>
    </style:style>
    <style:style style:name="T35" style:family="text">
      <style:text-properties style:font-name="Calibri" fo:font-size="13pt" fo:language="pt" fo:country="none" style:text-underline-style="none" fo:font-weight="normal" officeooo:rsid="00afdb35" style:font-size-asian="13pt" style:font-weight-asian="normal"/>
    </style:style>
    <style:style style:name="T36" style:family="text">
      <style:text-properties style:font-name="Calibri" fo:font-size="13pt" fo:language="pt" fo:country="none" style:text-underline-style="none" fo:font-weight="normal" officeooo:rsid="00b3388d" style:font-size-asian="13pt" style:font-weight-asian="normal"/>
    </style:style>
    <style:style style:name="T37" style:family="text">
      <style:text-properties style:font-name="Calibri" fo:font-size="13pt" fo:language="pt" fo:country="none" style:text-underline-style="none" fo:font-weight="normal" officeooo:rsid="00b65523" style:font-size-asian="13pt" style:font-weight-asian="normal"/>
    </style:style>
    <style:style style:name="T38" style:family="text">
      <style:text-properties style:font-name="Calibri" fo:font-size="13pt" fo:language="pt" fo:country="none" style:text-underline-style="none" fo:font-weight="normal" officeooo:rsid="00beccd0" style:font-size-asian="13pt" style:font-weight-asian="normal"/>
    </style:style>
    <style:style style:name="T39" style:family="text">
      <style:text-properties style:font-name="Calibri" fo:font-size="13pt" fo:language="pt" fo:country="none" style:text-underline-style="none" fo:font-weight="normal" officeooo:rsid="00c0bb6a" style:font-size-asian="13pt" style:font-weight-asian="normal"/>
    </style:style>
    <style:style style:name="T40" style:family="text">
      <style:text-properties style:font-name="Calibri" fo:font-size="13pt" fo:language="pt" fo:country="none" style:text-underline-style="none" fo:font-weight="normal" officeooo:rsid="00c19b2e" style:font-size-asian="13pt" style:font-weight-asian="normal"/>
    </style:style>
    <style:style style:name="T41" style:family="text">
      <style:text-properties style:font-name="Calibri" fo:font-size="13pt" fo:language="pt" fo:country="none" style:text-underline-style="none" fo:font-weight="normal" officeooo:rsid="00c43fd3" style:font-size-asian="13pt" style:font-weight-asian="normal"/>
    </style:style>
    <style:style style:name="T42" style:family="text">
      <style:text-properties style:font-name="Calibri" fo:font-size="13pt" fo:language="pt" fo:country="none" style:text-underline-style="none" fo:font-weight="normal" fo:background-color="transparent" loext:char-shading-value="0" style:font-size-asian="13pt" style:font-weight-asian="normal"/>
    </style:style>
    <style:style style:name="T43" style:family="text">
      <style:text-properties style:font-name="Calibri" fo:font-size="13pt" fo:language="pt" fo:country="none" style:text-underline-style="none" fo:font-weight="normal" officeooo:rsid="00997739" fo:background-color="transparent" loext:char-shading-value="0" style:font-size-asian="13pt" style:font-weight-asian="normal"/>
    </style:style>
    <style:style style:name="T44" style:family="text">
      <style:text-properties style:font-name="Calibri" fo:font-size="13pt" fo:language="pt" fo:country="none" style:text-underline-style="none" fo:font-weight="normal" officeooo:rsid="00a5e609" fo:background-color="transparent" loext:char-shading-value="0" style:font-size-asian="13pt" style:font-weight-asian="normal"/>
    </style:style>
    <style:style style:name="T45" style:family="text">
      <style:text-properties style:font-name="Calibri" fo:font-size="13pt" fo:language="pt" fo:country="none" style:text-underline-style="none" fo:font-weight="normal" officeooo:rsid="00ad0a09" fo:background-color="transparent" loext:char-shading-value="0" style:font-size-asian="13pt" style:font-weight-asian="normal"/>
    </style:style>
    <style:style style:name="T46" style:family="text">
      <style:text-properties style:font-name="Calibri" fo:font-size="13pt" fo:language="pt" fo:country="none" style:text-underline-style="none" fo:font-weight="normal" officeooo:rsid="00adbcc9" fo:background-color="transparent" loext:char-shading-value="0" style:font-size-asian="13pt" style:font-weight-asian="normal"/>
    </style:style>
    <style:style style:name="T47" style:family="text">
      <style:text-properties style:font-name="Calibri" fo:font-size="13pt" fo:language="pt" fo:country="none" style:text-underline-style="none" fo:font-weight="normal" officeooo:rsid="00bbc48a" fo:background-color="transparent" loext:char-shading-value="0" style:font-size-asian="13pt" style:font-weight-asian="normal"/>
    </style:style>
    <style:style style:name="T48" style:family="text">
      <style:text-properties style:font-name="Calibri" fo:font-size="13pt" fo:language="pt" fo:country="none" fo:font-style="italic" style:text-underline-style="none" fo:font-weight="normal" officeooo:rsid="00c19b2e" style:font-size-asian="13pt" style:font-style-asian="italic" style:font-weight-asian="normal" style:font-style-complex="italic"/>
    </style:style>
    <style:style style:name="T49" style:family="text">
      <style:text-properties style:font-name="Calibri" fo:font-size="13pt" fo:language="pt" fo:country="none" fo:font-style="normal" style:text-underline-style="none" fo:font-weight="normal" officeooo:rsid="00c19b2e" style:font-size-asian="13pt" style:font-style-asian="normal" style:font-weight-asian="normal" style:font-style-complex="normal"/>
    </style:style>
    <style:style style:name="T50" style:family="text">
      <style:text-properties style:font-name="Calibri" fo:font-size="13pt" fo:language="pt" fo:country="none" fo:font-style="normal" style:text-underline-style="none" fo:font-weight="normal" officeooo:rsid="00c3396e" style:font-size-asian="13pt" style:font-style-asian="normal" style:font-weight-asian="normal" style:font-style-complex="normal"/>
    </style:style>
    <style:style style:name="T51" style:family="text">
      <style:text-properties fo:font-size="14pt" fo:language="pt" fo:country="none" fo:font-weight="bold" officeooo:rsid="0026d369" style:font-size-asian="14pt" style:language-asian="en" style:country-asian="US" style:font-weight-asian="bold"/>
    </style:style>
    <style:style style:name="T52" style:family="text">
      <style:text-properties fo:font-size="14pt" fo:language="pt" fo:country="none" fo:font-weight="bold" style:font-size-asian="14pt" style:font-weight-asian="bold"/>
    </style:style>
    <style:style style:name="T53" style:family="text">
      <style:text-properties fo:font-size="14pt" fo:language="pt" fo:country="none" fo:font-weight="bold" officeooo:rsid="00979f35" style:font-size-asian="14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1">ATA DE REUNI</text:span><text:span text:style-name="T52">ÃO DO CONSELHO MUNICIPAL DOS DIRETOS DA MULHER <text:s/>- SOROCABA - </text:span><text:span text:style-name="T53">CMDM</text:span></text:p>
      <text:p text:style-name="P6"/>
      <text:p text:style-name="P7"><text:span text:style-name="T31">Aos </text:span><text:span text:style-name="T3">treze</text:span><text:span text:style-name="T2"> </text:span><text:span text:style-name="T31">dias do mês de </text:span><text:span text:style-name="T3">março</text:span><text:span text:style-name="T31"> do ano de dois mil e </text:span><text:span text:style-name="T1">vinte e três</text:span><text:span text:style-name="T31"> (</text:span><text:span text:style-name="T2">1</text:span><text:span text:style-name="T3">3</text:span><text:span text:style-name="T1">/0</text:span><text:span text:style-name="T3">3</text:span><text:span text:style-name="T1">/2023</text:span><text:span text:style-name="T31">), às </text:span><text:span text:style-name="T32">quinze</text:span><text:span text:style-name="T2"> </text:span><text:span text:style-name="T31">horas, </text:span><text:span text:style-name="T10">no auditório da Secretaria de Cidadania, situada na Rua Santa Cruz, nº 116, Centro, Sorocaba – SP, realizou-se a </text:span><text:span text:style-name="T4">terceira</text:span><text:span text:style-name="T33"> reunião do Conselho </text:span><text:span text:style-name="T5">Municipal dos Direitos da Mulher de Sorocaba, Biênio 2023-2024</text:span><text:span text:style-name="T33">. Presentes </text:span><text:span text:style-name="T5">a</text:span><text:span text:style-name="T33"> Presidente do Conselho Municipal dos Direitos da Mulher, </text:span><text:span text:style-name="T43">Sra. </text:span><text:span text:style-name="T42">Kellen Aparecida Rodrigues Ferraz, </text:span><text:span text:style-name="T43">a</text:span><text:span text:style-name="T42"> Vice-Presidente </text:span><text:span text:style-name="T43">Sra. </text:span><text:span text:style-name="T42">Thelma Cristina Costa Cattani, </text:span><text:span text:style-name="T43">a</text:span><text:span text:style-name="T42">s Senhor</text:span><text:span text:style-name="T43">a</text:span><text:span text:style-name="T42">s Conselheir</text:span><text:span text:style-name="T43">a</text:span><text:span text:style-name="T42">s: </text:span><text:span text:style-name="T47">Sra. Veraly Bramante Ferraz, </text:span><text:span text:style-name="T23">Sra. </text:span><text:span text:style-name="T43">Paula Aparecida Vieira, </text:span><text:span text:style-name="T23">Sra. </text:span><text:span text:style-name="T43">Jaqueline de Fátima Sardi Correa, </text:span><text:span text:style-name="T45">Sra. Francielly Araújo Pereira Leme, Sra. Rogéria Aparecida Sabino de Almeida, </text:span><text:span text:style-name="T23">Sra.</text:span><text:span text:style-name="T43"> Dalva Cristina Mascarenhas, Sra. Tania </text:span><text:span text:style-name="T44">Regina </text:span><text:span text:style-name="T43">Chiavegato, </text:span><text:span text:style-name="T45">Sra. <text:s/>Gabriela de Oliveira Ribeiro, </text:span><text:span text:style-name="T23">Sra.</text:span><text:span text:style-name="T43"> Ana Lúcia de Paula Batista, <text:s/></text:span><text:span text:style-name="T23">Sra. </text:span><text:span text:style-name="T43">Katelyn Tamari de Campos Silva </text:span><text:span text:style-name="T46">e</text:span><text:span text:style-name="T43"> </text:span><text:span text:style-name="T23">Sra.</text:span><text:span text:style-name="T43"> Bruna da Silva Coelho Arruda, </text:span><text:span text:style-name="T44">d</text:span><text:span text:style-name="T43">evidamente nomeadas pelo Decreto Municipal nº 27.468/2022</text:span><text:span text:style-name="T42">. Abrindo os trabalh</text:span><text:span text:style-name="T33">os, </text:span><text:span text:style-name="T6">a</text:span><text:span text:style-name="T33"> Sr</text:span><text:span text:style-name="T34">a</text:span><text:span text:style-name="T33">. Presidente do Conselho Conselho Municipal dos Direitos da Mulher, Kellen Aparecida Rodrigues Ferraz agradeceu a presença de tod</text:span><text:span text:style-name="T7">a</text:span><text:span text:style-name="T33">s e iniciou </text:span><text:span text:style-name="T37">trazendo as respostas dos ofícios encaminhados a Secretaria Municipais, com as informações sobre eventuais programas e projetos voltados às Mulheres conforme definido na ata da </text:span><text:span text:style-name="T41">p</text:span><text:span text:style-name="T37">rimeira reunião da atual formação do CMDM para o </text:span><text:span text:style-name="T5">Biênio 2023-2024. </text:span><text:span text:style-name="T13">Pelas as Secretarias, que já responderam os ofícios, foi dito que: SESU - SECRETARIA DE SEGURANÇA URBANA, que possui o Programa Protege Mulher que foi desenvolvido junto a Vara da Violência Doméstica, </text:span><text:span text:style-name="T14">a SEURB - SECRETARIA DE URBANISMO E LICENCIAMENTO, que não possui projeto ou programa voltado exclusivamente </text:span><text:span text:style-name="T15">à</text:span><text:span text:style-name="T14"> mulheres; </text:span><text:span text:style-name="T22">o </text:span><text:span text:style-name="T14">GABINETE CENTRAL/OUVIDORIA, que não possui projeto ou programa voltado exclusivamente </text:span><text:span text:style-name="T15">à</text:span><text:span text:style-name="T14"> mulheres; </text:span><text:span text:style-name="T22">a</text:span><text:span text:style-name="T14"> SEMA - SECRETARIA DO MEIO AMBIENTE, PROTEÇÃO E BEM-ESTAR ANIMAL, que não possui projeto ou programa voltado exclusivamente </text:span><text:span text:style-name="T15">à</text:span><text:span text:style-name="T14"> mulheres; </text:span><text:span text:style-name="T22">a</text:span><text:span text:style-name="T14"> </text:span><text:span text:style-name="T13"><text:s/></text:span><text:span text:style-name="T14">SEGOV - SECRETARIA DE GOVERNO / PROCON, <text:s/>que não possui projeto ou programa voltado exclusivamente </text:span><text:span text:style-name="T15">à</text:span><text:span text:style-name="T14"> mulheres, contudo o CONCILIA possui o atendimento de Jurídico </text:span><text:span text:style-name="T22">junto ao </text:span><text:span text:style-name="T14">CEREM; </text:span><text:span text:style-name="T22">a</text:span><text:span text:style-name="T14"> SEJ - SECRETARIA JURÍDICA que não possui projeto ou programa voltado exclusivamente </text:span><text:span text:style-name="T15">à</text:span><text:span text:style-name="T14"> mulheres e </text:span><text:span text:style-name="T22">a </text:span><text:span text:style-name="T14">SES - SECRETARIA DA SAÚDE </text:span><text:span text:style-name="T15">encaminhou o calendário com a programação das ações </text:span><text:span text:style-name="T14">voltad</text:span><text:span text:style-name="T15">as</text:span><text:span text:style-name="T14"> </text:span><text:span text:style-name="T15">às</text:span><text:span text:style-name="T14"> mulheres. </text:span><text:span text:style-name="T16">Refente </text:span><text:span text:style-name="T14">as ações que serão promovidas </text:span><text:span text:style-name="T16">neste</text:span><text:span text:style-name="T14"> mês em comemoração ao mês das mulheres, </text:span><text:span text:style-name="T16">foi informado que devido as fortes chuvas que tem atingido nosso Município, os eventos que inicialme</text:span><text:span text:style-name="T22">n</text:span><text:span text:style-name="T16">te tinha sido agendados no </text:span><text:span text:style-name="T17">P</text:span><text:span text:style-name="T16">arque das </text:span><text:span text:style-name="T17">Á</text:span><text:span text:style-name="T16">guas tiveram que </text:span><text:span text:style-name="T14"><text:s/></text:span><text:span text:style-name="T17">ser reagendados desta forma não teremos tempo hábil para promover a </text:span><text:span text:style-name="T14">corrida </text:span><text:span text:style-name="T22">que</text:span><text:span text:style-name="T14"> </text:span><text:span text:style-name="T17">seria rea</text:span><text:span text:style-name="T14">lizada no dia 26/03/2023, </text:span><text:span text:style-name="T22">assim,</text:span><text:span text:style-name="T17"> fica cancelada a realização desta, ainda em decorr</text:span><text:span text:style-name="T22">ê</text:span><text:span text:style-name="T17">ncia da necessidade de reagen</text:span><text:span text:style-name="T22">d</text:span><text:span text:style-name="T17">amento de eventos, fica </text:span><text:span text:style-name="T22">remarcado</text:span><text:span text:style-name="T17"> para o dia 23/03/23 </text:span><text:span text:style-name="T14"><text:s/>a apresentação </text:span><text:span text:style-name="T17">da</text:span><text:span text:style-name="T14"> </text:span><text:span text:style-name="T17">peça de </text:span><text:span text:style-name="T14">teatro </text:span><text:span text:style-name="T17">Rosa Real </text:span><text:span text:style-name="T14">da Casa Cattani, </text:span><text:span text:style-name="T17">fica agendada também a Palestra sobre “o Enfrentamento à Violência Doméstica &amp; Familiar Contra a Mulher” </text:span><text:span text:style-name="T18">que será ministrada pela nobre Delegada de Polícia e </text:span><text:soft-page-break/><text:span text:style-name="T18">Conselheira <text:s/>Municipal dos Direitos da Mulher, Dra. </text:span><text:span text:style-name="T24">Veraly Bramante Ferraz, <text:s/>no dia 30 de março de 2023 as 19:30H no Auditório da SECID. Todos os eventos tem entrada gratuita. </text:span><text:span text:style-name="T18">A Sra. Presidente agradeceu a participação da Conselheiras nos eventos promovidos na cidade de Sorocaba </text:span><text:span text:style-name="T14">em comemoração ao mês das mulheres, </text:span><text:span text:style-name="T18">salientando a importância da particupação e divulgação de todas as ações que valorizem e estimulem as mulheres. Tendo em vista que a Gestão anterior do CMDM, não passou a está </text:span><text:span text:style-name="T22">G</text:span><text:span text:style-name="T18">estão os documentos, eventuais patrim</text:span><text:span text:style-name="T22">ô</text:span><text:span text:style-name="T18">nios e senhas das redes sociais do Conselho, e considerando a necessidade de levar o maior número de informações as mulheres de Sorocaba, </text:span><text:span text:style-name="T19">através de votação unamime entre as presentes </text:span><text:span text:style-name="T18">fica decidido que será criado um novo </text:span><text:span text:style-name="T22">I</text:span><text:span text:style-name="T18">nstragran para postagem das ações prom</text:span><text:span text:style-name="T19">o</text:span><text:span text:style-name="T18">vidas pelo CMDM e de informações relacionadas as mulheres, </text:span><text:span text:style-name="T19">iniciando com a postagem sobre o que é e para que se destina o </text:span><text:span text:style-name="T12">Conselho Municipal dos Direitos da Mulher, </text:span><text:span text:style-name="T19">e com a atual formação do Conselho. </text:span><text:span text:style-name="T20">É con</text:span><text:span text:style-name="T21">s</text:span><text:span text:style-name="T20">enso entre as Conselheiras </text:span><text:span text:style-name="T35">a necessidade de ter acesso aos documentos pertencentes ao Conselho Municipal dos Direitos da Mulher, </text:span><text:span text:style-name="T38">para que possamos retomar ações que eram desenvolvidas pelo CMDM e definir novas ações</text:span><text:span text:style-name="T35">, </text:span><text:span text:style-name="T38">assim, considerando </text:span><text:span text:style-name="T39">a decisão proferida nos autos da ação judicial nº 1048205-17.2022.8.26.0602, </text:span><text:span text:style-name="T40">fls. 175, que entendeu “</text:span><text:span text:style-name="T48">ausentes os requisitos necessários para concessão da medida liminar pugnada pelas impetrantes, incerto o interesse de agir na medida – perda superveniente de objeto”,</text:span><text:span text:style-name="T49"> </text:span><text:span text:style-name="T50">fica decidido que </text:span><text:span text:style-name="T25">a Sra. Presidente irá buscar informações de como melhor proceder para obtenção deste documentos e eventual patrimonio do CMDM, tais como bandeiras, materias de divulgação e apoi</text:span><text:span text:style-name="T26">o</text:span><text:span text:style-name="T25"> a mulheres, livros e outros. Como ações a serem promovidas pelo CMDM será oficiada a SES para verificar a possibilidade das Conselheiras fazerem visitas as Unidades de Saúde, para efetuar um levantamento de informação buscando identificar novas ações a serem proposta</text:span><text:span text:style-name="T26">s</text:span><text:span text:style-name="T25"> pelo CMDM. Considerando o relato de uma municip</text:span><text:span text:style-name="T26">e</text:span><text:span text:style-name="T25"> </text:span><text:span text:style-name="T26">à</text:span><text:span text:style-name="T25"> Conselheira Tania, sobre dificuldades de acessíbilidade em estabelecimentos comerciais, fica decidido que as Conselheiras </text:span><text:span text:style-name="T27">Tania </text:span><text:span text:style-name="T28">Regina </text:span><text:span text:style-name="T27">Chiavegato </text:span><text:span text:style-name="T29">e Thelma Cristina Costa Cattani irão em nome do CMDM, buscar informações junt</text:span><text:span text:style-name="T30">o</text:span><text:span text:style-name="T29"> a SEURB, para identificar quais ações o Conselho pode adotar para auxiliar nesta </text:span><text:span text:style-name="T30">questão</text:span><text:span text:style-name="T36">.</text:span><text:span text:style-name="T35"> </text:span><text:span text:style-name="T33">Após </text:span><text:span text:style-name="T8">a</text:span><text:span text:style-name="T33"> Presidente, Sra. Kellen Aparecida Rodrigues Ferraz agradeceu a </text:span><text:span text:style-name="T11">participação</text:span><text:span text:style-name="T33"> de tod</text:span><text:span text:style-name="T11">as</text:span><text:span text:style-name="T33"> e deu por encerrada a reunião do Conselho Municipal dos Direitos da Mulher. Eu Jaqueline de Fátima Sardi Correa, ________________, lavrei e assinei a presente ata, cuja cópia será encaminhada a tod</text:span><text:span text:style-name="T9">a</text:span><text:span text:style-name="T33">s </text:span><text:span text:style-name="T9">a</text:span><text:span text:style-name="T33">s conselheir</text:span><text:span text:style-name="T9">a</text:span><text:span text:style-name="T33">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Georgia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fo:color="#2749a6" loext:opacity="100%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5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5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5.503cm" fo:margin-right="0cm" fo:margin-top="0cm" fo:margin-bottom="0cm" style:contextual-spacing="false" fo:line-height="100%" fo:text-indent="0cm" style:auto-text-indent="false" style:text-autospace="none"/>
      <style:text-properties fo:color="#0a0a0a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5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xt141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ítulo_20_1_20_Char" style:display-name="Título 1 Char" style:family="text">
      <style:text-properties fo:color="#2749a6" loext:opacity="100%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fo:color="#0a0a0a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style:contextual-spacing="false" style:line-height-at-least="0cm" fo:text-align="center" style:justify-single-word="false" fo:orphans="0" fo:widows="0"/>
      <style:text-properties style:use-window-font-color="true" loext:opacity="0%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MP5" style:family="paragraph" style:parent-style-name="Footer">
      <style:text-properties style:font-name="Cambria" style:font-name-asian="Times New Roman" style:font-name-complex="Cambri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7cm" svg:height="2.256cm" draw:z-index="1"><draw:image xlink:href="Pictures/2000000900003679000045AAC5689607BCE52581.svm" xlink:type="simple" xlink:show="embed" xlink:actuate="onLoad" draw:mime-type="image/x-svm"/><draw:image xlink:href="Pictures/2000000900003679000045AAC5689607BCE52581.svm" xlink:type="simple" xlink:show="embed" xlink:actuate="onLoad" draw:mime-type="image/x-svm"/></draw:frame><draw:frame draw:style-name="Mfr2" draw:name="Quadro1" text:anchor-type="char" svg:x="2.35cm" svg:y="0.621cm" svg:width="14.7cm" svg:height="0.85cm" draw:z-index="3"><draw:text-box><text:p text:style-name="MP2">CONSELHO MUNICIPAL DOS DIRETOS DA MULHER <text:s/>- SOROCABA</text:p></draw:text-box></draw:frame></text:p>
        <text:p text:style-name="MP3"><text:s text:c="4"/></text:p>
      </style:header>
      <style:footer>
        <text:p text:style-name="MP4"/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_jbarbaresco</meta:initial-creator>
    <meta:creation-date>2019-04-02T09:55:00</meta:creation-date>
    <dc:date>2023-04-05T15:39:52.023000000</dc:date>
    <meta:editing-cycles>144</meta:editing-cycles>
    <meta:editing-duration>PT12H57M17S</meta:editing-duration>
    <meta:generator>LibreOffice/7.2.0.4$Windows_x86 LibreOffice_project/9a9c6381e3f7a62afc1329bd359cc48accb6435b</meta:generator>
    <meta:print-date>2023-01-25T17:03:35.549000000</meta:print-date>
    <meta:document-statistic meta:table-count="0" meta:image-count="1" meta:object-count="0" meta:page-count="2" meta:paragraph-count="6" meta:word-count="890" meta:character-count="5787" meta:non-whitespace-character-count="4884"/>
  </office:meta>
</office:document-meta>
</file>